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13.702cm"/>
    </style:style>
    <style:style style:name="co3" style:family="table-column">
      <style:table-column-properties fo:break-before="auto" style:column-width="20.071cm"/>
    </style:style>
    <style:style style:name="co4" style:family="table-column">
      <style:table-column-properties fo:break-before="auto" style:column-width="9.343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1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 fo:border="0.74pt solid #000000" style:vertical-align="middle"/>
    </style:style>
    <style:style style:name="ce5" style:family="table-cell" style:parent-style-name="Excel_20_Built-in_20_Comma" style:data-style-name="N136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114">
      <style:table-cell-properties fo:wrap-option="wrap" fo:border="0.74pt solid #000000" style:vertical-align="middl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Mesure du fonds vert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Nom du porteur de projet</text:p>
          </table:table-cell>
          <table:table-cell table:style-name="ce5" office:value-type="string" office:string-value="Montant d’aide Fonds Vert 2024" calcext:value-type="string">
            <text:p><text:s/>Montant d’aide Fonds Vert 2024 </text:p>
          </table:table-cell>
          <table:table-cell table:style-name="ce7" table:number-columns-repeated="4"/>
          <table:table-cell table:style-name="ce9" table:number-columns-repeated="16364"/>
          <table:table-cell table:number-columns-repeated="1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de rénovation énergétique du centre d'accueil périscolaire et de loisirs de la Businière</text:p>
          </table:table-cell>
          <table:table-cell table:style-name="ce4" office:value-type="string" calcext:value-type="string">
            <text:p>COMMUNE DE SAINT-PHILBERT-DE-GRAND-LIEU</text:p>
          </table:table-cell>
          <table:table-cell table:style-name="ce6" office:value-type="float" office:value="105747" calcext:value-type="float">
            <text:p>105 74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Démolition et réhabilitation de bâtiments en vue de l’extension de la maison de santé</text:p>
          </table:table-cell>
          <table:table-cell table:style-name="ce4" office:value-type="string" calcext:value-type="string">
            <text:p>COMMUNE DE BAUGE-EN-ANJOU</text:p>
          </table:table-cell>
          <table:table-cell table:style-name="ce6" office:value-type="float" office:value="140000" calcext:value-type="float">
            <text:p>14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de la cour de l’école Orange bleue à Saint-Florent-le-Vieil</text:p>
          </table:table-cell>
          <table:table-cell table:style-name="ce4" office:value-type="string" calcext:value-type="string">
            <text:p>COMMUNE DE MAUGES-SUR-LOIRE</text:p>
          </table:table-cell>
          <table:table-cell table:style-name="ce6" office:value-type="float" office:value="23364" calcext:value-type="float">
            <text:p>23 36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éhabilitation d’un bâtiment (stand de tir) destiné à accueillir des locaux commerciaux et des logements sociaux </text:p>
          </table:table-cell>
          <table:table-cell table:style-name="ce4" office:value-type="string" calcext:value-type="string">
            <text:p>COMMUNE DE LA LIMOUZINIERE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u clos et couvert de l'Espace Pessard</text:p>
          </table:table-cell>
          <table:table-cell table:style-name="ce4" office:value-type="string" calcext:value-type="string">
            <text:p>COMMUNE DE LA MENITRE</text:p>
          </table:table-cell>
          <table:table-cell table:style-name="ce6" office:value-type="float" office:value="513395" calcext:value-type="float">
            <text:p>513 39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s bâtiments communaux (salle des fêtes, réfectoire, salle des associations, etc)</text:p>
          </table:table-cell>
          <table:table-cell table:style-name="ce4" office:value-type="string" calcext:value-type="string">
            <text:p>COMMUNE DE LAVARE</text:p>
          </table:table-cell>
          <table:table-cell table:style-name="ce6" office:value-type="float" office:value="125000" calcext:value-type="float">
            <text:p>12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’un logement en MAM</text:p>
          </table:table-cell>
          <table:table-cell table:style-name="ce4" office:value-type="string" calcext:value-type="string">
            <text:p>COMMUNE DE OIZE</text:p>
          </table:table-cell>
          <table:table-cell table:style-name="ce6" office:value-type="float" office:value="56610" calcext:value-type="float">
            <text:p>56 61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et restructuration de la salle municipale – phase 1</text:p>
          </table:table-cell>
          <table:table-cell table:style-name="ce4" office:value-type="string" calcext:value-type="string">
            <text:p>COMMUNE DE MAISDON-SUR-SEVRE</text:p>
          </table:table-cell>
          <table:table-cell table:style-name="ce6" office:value-type="float" office:value="106874" calcext:value-type="float">
            <text:p>106 87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s bâtiments de l'école publique</text:p>
          </table:table-cell>
          <table:table-cell table:style-name="ce4" office:value-type="string" calcext:value-type="string">
            <text:p>COMMUNE DE PARCE SUR SARTHE</text:p>
          </table:table-cell>
          <table:table-cell table:style-name="ce6" office:value-type="float" office:value="81140" calcext:value-type="float">
            <text:p>81 14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hangement du système de chauffage de l'école par un système à géothermie</text:p>
          </table:table-cell>
          <table:table-cell table:style-name="ce4" office:value-type="string" calcext:value-type="string">
            <text:p>COMMUNE DE MONTREUIL LE HENRI</text:p>
          </table:table-cell>
          <table:table-cell table:style-name="ce6" office:value-type="float" office:value="50000" calcext:value-type="float">
            <text:p>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e luminaires</text:p>
          </table:table-cell>
          <table:table-cell table:style-name="ce4" office:value-type="string" calcext:value-type="string">
            <text:p>COMMUNE DE CHAHAIGNES</text:p>
          </table:table-cell>
          <table:table-cell table:style-name="ce6" office:value-type="float" office:value="4298" calcext:value-type="float">
            <text:p>4 29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thermique et énergétique du complexe sportif Pierre de Coubertin </text:p>
          </table:table-cell>
          <table:table-cell table:style-name="ce4" office:value-type="string" calcext:value-type="string">
            <text:p>COMMUNE DE MONTREUIL-JUIGNE</text:p>
          </table:table-cell>
          <table:table-cell table:style-name="ce6" office:value-type="float" office:value="900000" calcext:value-type="float">
            <text:p>9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énergétique du groupe scolaire et de la Maison du Temps Libre</text:p>
          </table:table-cell>
          <table:table-cell table:style-name="ce4" office:value-type="string" calcext:value-type="string">
            <text:p>COMMUNE DE FERCE SUR SARTHE</text:p>
          </table:table-cell>
          <table:table-cell table:style-name="ce6" office:value-type="float" office:value="350000" calcext:value-type="float">
            <text:p>3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a mairie de Blain</text:p>
          </table:table-cell>
          <table:table-cell table:style-name="ce4" office:value-type="string" calcext:value-type="string">
            <text:p>COMMUNE DE BLAIN</text:p>
          </table:table-cell>
          <table:table-cell table:style-name="ce6" office:value-type="float" office:value="365670" calcext:value-type="float">
            <text:p>365 67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e l'éclairage public de la commune de Souvigné sur Sarthe</text:p>
          </table:table-cell>
          <table:table-cell table:style-name="ce4" office:value-type="string" calcext:value-type="string">
            <text:p>COMMUNE DE SOUVIGNE SUR SARTHE</text:p>
          </table:table-cell>
          <table:table-cell table:style-name="ce6" office:value-type="float" office:value="6843" calcext:value-type="float">
            <text:p>6 84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groupe scolaire Chauvinière</text:p>
          </table:table-cell>
          <table:table-cell table:style-name="ce4" office:value-type="string" calcext:value-type="string">
            <text:p>COMMUNE DE NANTES</text:p>
          </table:table-cell>
          <table:table-cell table:style-name="ce6" office:value-type="float" office:value="481500" calcext:value-type="float">
            <text:p>481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, extension et rénovation énergétique de l'Espace culturel et de congrès de la Fleuriaye (phase 1)</text:p>
          </table:table-cell>
          <table:table-cell table:style-name="ce4" office:value-type="string" calcext:value-type="string">
            <text:p>COMMUNE DE CARQUEFOU</text:p>
          </table:table-cell>
          <table:table-cell table:style-name="ce6" office:value-type="float" office:value="500000" calcext:value-type="float">
            <text:p>5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Animation du PAPI Loire Aval</text:p>
          </table:table-cell>
          <table:table-cell table:style-name="ce4" office:value-type="string" calcext:value-type="string">
            <text:p>METROPOLE NANTES METROPOLE</text:p>
          </table:table-cell>
          <table:table-cell table:style-name="ce6" office:value-type="float" office:value="58500" calcext:value-type="float">
            <text:p>58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énergétique du groupe scolaire</text:p>
          </table:table-cell>
          <table:table-cell table:style-name="ce4" office:value-type="string" calcext:value-type="string">
            <text:p>COMMUNE D'AUVERS LE HAMON</text:p>
          </table:table-cell>
          <table:table-cell table:style-name="ce6" office:value-type="float" office:value="202341" calcext:value-type="float">
            <text:p>202 34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emplacement de l'éclairage public de la commune d'Avezé par des leds</text:p>
          </table:table-cell>
          <table:table-cell table:style-name="ce4" office:value-type="string" calcext:value-type="string">
            <text:p>COMMUNE D'AVEZE</text:p>
          </table:table-cell>
          <table:table-cell table:style-name="ce6" office:value-type="float" office:value="6868" calcext:value-type="float">
            <text:p>6 86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Lycée Haut Anjou – Château Gontier – Restructuration et extension des internats (Bâtiments E et F)</text:p>
          </table:table-cell>
          <table:table-cell table:style-name="ce4" office:value-type="string" calcext:value-type="string">
            <text:p>REGION DES PAYS DE LA LOIRE</text:p>
          </table:table-cell>
          <table:table-cell table:style-name="ce6" office:value-type="float" office:value="673198" calcext:value-type="float">
            <text:p>673 19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estructuration et réhabilitation du groupe scolaire Jean Jaurès à Saint-Nazaire</text:p>
          </table:table-cell>
          <table:table-cell table:style-name="ce4" office:value-type="string" calcext:value-type="string">
            <text:p>COMMUNE DE SAINT-NAZAIRE</text:p>
          </table:table-cell>
          <table:table-cell table:style-name="ce6" office:value-type="float" office:value="800000" calcext:value-type="float">
            <text:p>8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u groupe scolaire Jules Simon à Saint-Nazaire</text:p>
          </table:table-cell>
          <table:table-cell table:style-name="ce4" office:value-type="string" calcext:value-type="string">
            <text:p>COMMUNE DE SAINT-NAZAIRE</text:p>
          </table:table-cell>
          <table:table-cell table:style-name="ce6" office:value-type="float" office:value="402800" calcext:value-type="float">
            <text:p>402 8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a Maison pour tous Jean Moulin</text:p>
          </table:table-cell>
          <table:table-cell table:style-name="ce4" office:value-type="string" calcext:value-type="string">
            <text:p>COMMUNE DU MANS</text:p>
          </table:table-cell>
          <table:table-cell table:style-name="ce6" office:value-type="float" office:value="356000" calcext:value-type="float">
            <text:p>356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e la Maison de Quartier La Bouletterie, Ville de Saint-Nazaire.</text:p>
          </table:table-cell>
          <table:table-cell table:style-name="ce4" office:value-type="string" calcext:value-type="string">
            <text:p>COMMUNE DE SAINT-NAZAIRE</text:p>
          </table:table-cell>
          <table:table-cell table:style-name="ce6" office:value-type="float" office:value="192750" calcext:value-type="float">
            <text:p>192 7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etique de l'Hôtel de Ville</text:p>
          </table:table-cell>
          <table:table-cell table:style-name="ce4" office:value-type="string" calcext:value-type="string">
            <text:p>COMMUNE DE VERTOU</text:p>
          </table:table-cell>
          <table:table-cell table:style-name="ce6" office:value-type="float" office:value="506000" calcext:value-type="float">
            <text:p>506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Aménagement et extension d'un logement en Maison des Assistantes Maternelles</text:p>
          </table:table-cell>
          <table:table-cell table:style-name="ce4" office:value-type="string" calcext:value-type="string">
            <text:p>COMMUNE DE REQUEIL</text:p>
          </table:table-cell>
          <table:table-cell table:style-name="ce6" office:value-type="float" office:value="39800" calcext:value-type="float">
            <text:p>39 8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bâtiments communaux</text:p>
          </table:table-cell>
          <table:table-cell table:style-name="ce4" office:value-type="string" calcext:value-type="string">
            <text:p>COMMUNE DE SAINT AUBIN DE LOCQUENAY</text:p>
          </table:table-cell>
          <table:table-cell table:style-name="ce6" office:value-type="float" office:value="118960" calcext:value-type="float">
            <text:p>118 96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e la mairie</text:p>
          </table:table-cell>
          <table:table-cell table:style-name="ce4" office:value-type="string" calcext:value-type="string">
            <text:p>COMMUNE D'AVESSAC</text:p>
          </table:table-cell>
          <table:table-cell table:style-name="ce6" office:value-type="float" office:value="80000" calcext:value-type="float">
            <text:p>8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école publique</text:p>
          </table:table-cell>
          <table:table-cell table:style-name="ce4" office:value-type="string" calcext:value-type="string">
            <text:p>COMMUNE DE PISSOTTE</text:p>
          </table:table-cell>
          <table:table-cell table:style-name="ce6" office:value-type="float" office:value="111000" calcext:value-type="float">
            <text:p>111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Réalisation des travaux des programmes de fiabilisation des digues non domaniales en gestion déléguée de l'EP Loire de Saumur et Petit Louet</text:p>
          </table:table-cell>
          <table:table-cell table:style-name="ce4" office:value-type="string" calcext:value-type="string">
            <text:p>SYNDICAT MIXTE ETABLISSEMENT PUBLIC LOIRE</text:p>
          </table:table-cell>
          <table:table-cell table:style-name="ce6" office:value-type="float" office:value="61000" calcext:value-type="float">
            <text:p>61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promenade de mer</text:p>
          </table:table-cell>
          <table:table-cell table:style-name="ce4" office:value-type="string" calcext:value-type="string">
            <text:p>COMMUNE DE LA BAULE-ESCOUBLAC</text:p>
          </table:table-cell>
          <table:table-cell table:style-name="ce6" office:value-type="float" office:value="323780" calcext:value-type="float">
            <text:p>323 78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s bâtiments communaux</text:p>
          </table:table-cell>
          <table:table-cell table:style-name="ce4" office:value-type="string" calcext:value-type="string">
            <text:p>COMMUNE DE SILLE LE PHILIPPE</text:p>
          </table:table-cell>
          <table:table-cell table:style-name="ce6" office:value-type="float" office:value="351324" calcext:value-type="float">
            <text:p>351 32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ANIMATION PAPI 2023</text:p>
          </table:table-cell>
          <table:table-cell table:style-name="ce4" office:value-type="string" calcext:value-type="string">
            <text:p>COMMUNAUTE DE COMMUNES DE L ILE DE NOIRMOUTIER</text:p>
          </table:table-cell>
          <table:table-cell table:style-name="ce6" office:value-type="float" office:value="26000" calcext:value-type="float">
            <text:p>26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ECLAIRAGE PUBLIC LA BASSESSE et LA TRANCHE I EN AGGLOMERATION</text:p>
          </table:table-cell>
          <table:table-cell table:style-name="ce4" office:value-type="string" calcext:value-type="string">
            <text:p>COMMUNE DE SAINT OUEN DE MIMBRE</text:p>
          </table:table-cell>
          <table:table-cell table:style-name="ce6" office:value-type="float" office:value="3721" calcext:value-type="float">
            <text:p>3 72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Déploiement de la gestion de proximité des biodéchets</text:p>
          </table:table-cell>
          <table:table-cell table:style-name="ce4" office:value-type="string" calcext:value-type="string">
            <text:p>CC DE VIE ET BOULOGNE</text:p>
          </table:table-cell>
          <table:table-cell table:style-name="ce6" office:value-type="float" office:value="23439" calcext:value-type="float">
            <text:p>23 43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es installations d'éclairage public - Phase 3</text:p>
          </table:table-cell>
          <table:table-cell table:style-name="ce4" office:value-type="string" calcext:value-type="string">
            <text:p>COMMUNE DE BOULOIRE</text:p>
          </table:table-cell>
          <table:table-cell table:style-name="ce6" office:value-type="float" office:value="14330" calcext:value-type="float">
            <text:p>14 33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Eclairage public en centre bourg et route de Souligné : remplacement des anciens éclairages par du matériel nouvelle génération en led.</text:p>
          </table:table-cell>
          <table:table-cell table:style-name="ce4" office:value-type="string" calcext:value-type="string">
            <text:p>COMMUNE DE LA GUIERCHE</text:p>
          </table:table-cell>
          <table:table-cell table:style-name="ce6" office:value-type="float" office:value="3982" calcext:value-type="float">
            <text:p>3 98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centre-culturel</text:p>
          </table:table-cell>
          <table:table-cell table:style-name="ce4" office:value-type="string" calcext:value-type="string">
            <text:p>COMMUNE DE SAINT-VIAUD</text:p>
          </table:table-cell>
          <table:table-cell table:style-name="ce6" office:value-type="float" office:value="75000" calcext:value-type="float">
            <text:p>7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'esplanade Pierre Brasselet - Minibig Forest</text:p>
          </table:table-cell>
          <table:table-cell table:style-name="ce4" office:value-type="string" calcext:value-type="string">
            <text:p>COMMUNE DE SAINTE-LUCE-SUR-LOIRE</text:p>
          </table:table-cell>
          <table:table-cell table:style-name="ce6" office:value-type="float" office:value="26301" calcext:value-type="float">
            <text:p>26 30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Accompagnement à la gestion de compostage de proximité – recrutement de maîtres composteurs</text:p>
          </table:table-cell>
          <table:table-cell table:style-name="ce4" office:value-type="string" calcext:value-type="string">
            <text:p>SYNDICAT MIXTE ETUDES POUR COORDINATION DEPARTEMENTALE DE TRAITEMENT DECHETS MENAGERS DE VENDEE</text:p>
          </table:table-cell>
          <table:table-cell table:style-name="ce6" office:value-type="float" office:value="256680" calcext:value-type="float">
            <text:p>256 68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Projet d'aménagement de la friche urbaine place de la Paix – création de logements et locaux commerciaux</text:p>
          </table:table-cell>
          <table:table-cell table:style-name="ce4" office:value-type="string" calcext:value-type="string">
            <text:p>COMMUNE DE NOTRE-DAME-DES-LANDES</text:p>
          </table:table-cell>
          <table:table-cell table:style-name="ce6" office:value-type="float" office:value="45000" calcext:value-type="float">
            <text:p>4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et désimperméabilisation friche industrielle à Bois-Château - Villedieu-la-Blouère</text:p>
          </table:table-cell>
          <table:table-cell table:style-name="ce4" office:value-type="string" calcext:value-type="string">
            <text:p>ALTER PUBLIC</text:p>
          </table:table-cell>
          <table:table-cell table:style-name="ce6" office:value-type="float" office:value="316159" calcext:value-type="float">
            <text:p>316 15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école élémentaire Salengro</text:p>
          </table:table-cell>
          <table:table-cell table:style-name="ce4" office:value-type="string" calcext:value-type="string">
            <text:p>COMMUNE DE REZE</text:p>
          </table:table-cell>
          <table:table-cell table:style-name="ce6" office:value-type="float" office:value="160463" calcext:value-type="float">
            <text:p>160 46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fection de l'éclairage public centre-bourg, route de Coudrecieux, rue de la Liberté et la Borde Chailloux</text:p>
          </table:table-cell>
          <table:table-cell table:style-name="ce4" office:value-type="string" calcext:value-type="string">
            <text:p>COMMUNE DE SAINT MICHEL DE CHAVAIGNES</text:p>
          </table:table-cell>
          <table:table-cell table:style-name="ce6" office:value-type="float" office:value="11623" calcext:value-type="float">
            <text:p>11 62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e la salle de loisirs</text:p>
          </table:table-cell>
          <table:table-cell table:style-name="ce4" office:value-type="string" calcext:value-type="string">
            <text:p>COMMUNE DE SAINT-ETIENNE-DE-MONTLUC</text:p>
          </table:table-cell>
          <table:table-cell table:style-name="ce6" office:value-type="float" office:value="53800" calcext:value-type="float">
            <text:p>53 8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salle des fêtes</text:p>
          </table:table-cell>
          <table:table-cell table:style-name="ce4" office:value-type="string" calcext:value-type="string">
            <text:p>COMMUNE DE PINCE</text:p>
          </table:table-cell>
          <table:table-cell table:style-name="ce6" office:value-type="float" office:value="26503" calcext:value-type="float">
            <text:p>26 50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ollège Pierre Dubois (Laval) - Études et travaux <text:s/>de transformation énergétique - <text:s/>1ere Tranche </text:p>
          </table:table-cell>
          <table:table-cell table:style-name="ce4" office:value-type="string" calcext:value-type="string">
            <text:p>DEPARTEMENT DE LA MAYENNE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du centre-ville</text:p>
          </table:table-cell>
          <table:table-cell table:style-name="ce4" office:value-type="string" calcext:value-type="string">
            <text:p>COMMUNE DE SAINT-BERTHEVIN</text:p>
          </table:table-cell>
          <table:table-cell table:style-name="ce6" office:value-type="float" office:value="158187" calcext:value-type="float">
            <text:p>158 18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Projet immobilier en cœur de bourg – friche secteur de « La Forge » (déconstruction)</text:p>
          </table:table-cell>
          <table:table-cell table:style-name="ce4" office:value-type="string" calcext:value-type="string">
            <text:p>COMMUNE DE SAINT-CHRISTOPHE-DU-LIGNERON</text:p>
          </table:table-cell>
          <table:table-cell table:style-name="ce6" office:value-type="float" office:value="145000" calcext:value-type="float">
            <text:p>14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éhabilitation de la friche route de Tours en vue de l’extension de la zone d’activités</text:p>
          </table:table-cell>
          <table:table-cell table:style-name="ce4" office:value-type="string" calcext:value-type="string">
            <text:p>COMMUNE DE BAUGE-EN-ANJOU</text:p>
          </table:table-cell>
          <table:table-cell table:style-name="ce6" office:value-type="float" office:value="150000" calcext:value-type="float">
            <text:p>1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des cours de l'école Montgolfier</text:p>
          </table:table-cell>
          <table:table-cell table:style-name="ce4" office:value-type="string" calcext:value-type="string">
            <text:p>COMMUNE DE CUGAND</text:p>
          </table:table-cell>
          <table:table-cell table:style-name="ce6" office:value-type="float" office:value="40579" calcext:value-type="float">
            <text:p>40 57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u CIS de Rezé</text:p>
          </table:table-cell>
          <table:table-cell table:style-name="ce4" office:value-type="string" calcext:value-type="string">
            <text:p>SCE DEPARTEMENTAL INCENDIE ET SECOURS</text:p>
          </table:table-cell>
          <table:table-cell table:style-name="ce6" office:value-type="float" office:value="425500" calcext:value-type="float">
            <text:p>425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école élémentaire Chateau Sud à Rezé</text:p>
          </table:table-cell>
          <table:table-cell table:style-name="ce4" office:value-type="string" calcext:value-type="string">
            <text:p>COMMUNE DE REZE</text:p>
          </table:table-cell>
          <table:table-cell table:style-name="ce6" office:value-type="float" office:value="386400" calcext:value-type="float">
            <text:p>386 4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Mise en place d'un service public de covoiturage</text:p>
          </table:table-cell>
          <table:table-cell table:style-name="ce4" office:value-type="string" calcext:value-type="string">
            <text:p>CC SUD VENDEE LITTORAL</text:p>
          </table:table-cell>
          <table:table-cell table:style-name="ce6" office:value-type="float" office:value="25771" calcext:value-type="float">
            <text:p>25 77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Construction et structuration de l’observatoire InterSCOT Vendée de la stratégie foncière</text:p>
          </table:table-cell>
          <table:table-cell table:style-name="ce4" office:value-type="string" calcext:value-type="string">
            <text:p>SYNDICAT MIXTE DU PAYS YON ET VIE</text:p>
          </table:table-cell>
          <table:table-cell table:style-name="ce6" office:value-type="float" office:value="23691" calcext:value-type="float">
            <text:p>23 69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Réalisation d'études visant à revitaliser les centres-bourgs des communes lauréates de l'appel à manifestation d'intérêt lancé par la Communauté de communes des Coëvrons (53).</text:p>
          </table:table-cell>
          <table:table-cell table:style-name="ce4" office:value-type="string" calcext:value-type="string">
            <text:p>COMMUNAUTE DE COMMUNES DES COEVRONS</text:p>
          </table:table-cell>
          <table:table-cell table:style-name="ce6" office:value-type="float" office:value="46950" calcext:value-type="float">
            <text:p>46 9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Place Kennedy, du Boulevard de Gaulle et de la rue Toussaint à Angers</text:p>
          </table:table-cell>
          <table:table-cell table:style-name="ce4" office:value-type="string" calcext:value-type="string">
            <text:p>COMMUNAUTE URBAINE ANGERS LOIRE METROPOLE</text:p>
          </table:table-cell>
          <table:table-cell table:style-name="ce6" office:value-type="float" office:value="221062" calcext:value-type="float">
            <text:p>221 06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Mise en place de la gestion de proximité des biodéchets</text:p>
          </table:table-cell>
          <table:table-cell table:style-name="ce4" office:value-type="string" calcext:value-type="string">
            <text:p>CC ANJOU BLEU COMMUNAUTE</text:p>
          </table:table-cell>
          <table:table-cell table:style-name="ce6" office:value-type="float" office:value="87725" calcext:value-type="float">
            <text:p>87 72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Groupe Scolaire Claude Monet</text:p>
          </table:table-cell>
          <table:table-cell table:style-name="ce4" office:value-type="string" calcext:value-type="string">
            <text:p>COMMUNE DE CHATEAUBRIANT</text:p>
          </table:table-cell>
          <table:table-cell table:style-name="ce6" office:value-type="float" office:value="52750" calcext:value-type="float">
            <text:p>52 7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Projet immobilier en cœur de bourg - Friche Secteur "La Poste"</text:p>
          </table:table-cell>
          <table:table-cell table:style-name="ce4" office:value-type="string" calcext:value-type="string">
            <text:p>COMMUNE DE SAINT-CHRISTOPHE-DU-LIGNERON</text:p>
          </table:table-cell>
          <table:table-cell table:style-name="ce6" office:value-type="float" office:value="252711" calcext:value-type="float">
            <text:p>252 71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ollège de l'Oriette (Cossé-le-Vivien) - Rénovation énergétique - Tranche 1</text:p>
          </table:table-cell>
          <table:table-cell table:style-name="ce4" office:value-type="string" calcext:value-type="string">
            <text:p>DEPARTEMENT DE LA MAYENNE</text:p>
          </table:table-cell>
          <table:table-cell table:style-name="ce6" office:value-type="float" office:value="249600" calcext:value-type="float">
            <text:p>249 6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valorisation des biodéchets sur le Pays de Craon</text:p>
          </table:table-cell>
          <table:table-cell table:style-name="ce4" office:value-type="string" calcext:value-type="string">
            <text:p>CC DU PAYS DE CRAON</text:p>
          </table:table-cell>
          <table:table-cell table:style-name="ce6" office:value-type="float" office:value="134545" calcext:value-type="float">
            <text:p>134 54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des stationnements et renaturation du parking situé aux abords du complexe sportif</text:p>
          </table:table-cell>
          <table:table-cell table:style-name="ce4" office:value-type="string" calcext:value-type="string">
            <text:p>COMMUNE DE SAVENAY</text:p>
          </table:table-cell>
          <table:table-cell table:style-name="ce6" office:value-type="float" office:value="28788" calcext:value-type="float">
            <text:p>28 78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 la salle communale des Acacias</text:p>
          </table:table-cell>
          <table:table-cell table:style-name="ce4" office:value-type="string" calcext:value-type="string">
            <text:p>COMMUNE DE LIGNE</text:p>
          </table:table-cell>
          <table:table-cell table:style-name="ce6" office:value-type="float" office:value="65333" calcext:value-type="float">
            <text:p>65 33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Construction d’une maison de santé pluriprofessionnelle au sein d’une friche urbaine à Machecoul-Saint-Même – acquisition et études</text:p>
          </table:table-cell>
          <table:table-cell table:style-name="ce4" office:value-type="string" calcext:value-type="string">
            <text:p>OFFICE SANTE</text:p>
          </table:table-cell>
          <table:table-cell table:style-name="ce6" office:value-type="float" office:value="170000" calcext:value-type="float">
            <text:p>17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Investissements pour la mise en place du tri à la source et la valorisation des biodéchets</text:p>
          </table:table-cell>
          <table:table-cell table:style-name="ce4" office:value-type="string" calcext:value-type="string">
            <text:p>PAYS DE SAINT-GILLES-CROIX-DE-VIE AGGLOMERATION</text:p>
          </table:table-cell>
          <table:table-cell table:style-name="ce6" office:value-type="float" office:value="220735" calcext:value-type="float">
            <text:p>220 73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Acquisition d’un broyeur et de composteurs partagés</text:p>
          </table:table-cell>
          <table:table-cell table:style-name="ce4" office:value-type="string" calcext:value-type="string">
            <text:p>CC DU SUD EST MANCEAU</text:p>
          </table:table-cell>
          <table:table-cell table:style-name="ce6" office:value-type="float" office:value="31820" calcext:value-type="float">
            <text:p>31 8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de rénovation énergétique d’un bâtiment tertiaire Place Marc Leclerc à Saumur</text:p>
          </table:table-cell>
          <table:table-cell table:style-name="ce4" office:value-type="string" calcext:value-type="string">
            <text:p>CA SAUMUR VAL DE LOIRE</text:p>
          </table:table-cell>
          <table:table-cell table:style-name="ce6" office:value-type="float" office:value="544676" calcext:value-type="float">
            <text:p>544 67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éaménagement paysager secteur Breil Malville (Nantes)</text:p>
          </table:table-cell>
          <table:table-cell table:style-name="ce4" office:value-type="string" calcext:value-type="string">
            <text:p>NANTES METROPOLE HABITAT-OFFICE PUBLIC DE L'HABITAT DE LA METROPOLE NANTAISE</text:p>
          </table:table-cell>
          <table:table-cell table:style-name="ce6" office:value-type="float" office:value="107595" calcext:value-type="float">
            <text:p>107 59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Démolition d’un hangar agricole rue du Pignon Blanc en vue de la création de logements</text:p>
          </table:table-cell>
          <table:table-cell table:style-name="ce4" office:value-type="string" calcext:value-type="string">
            <text:p>MAINE-ET-LOIRE HABITAT OFFICE PUBLIC DE L'HABITAT</text:p>
          </table:table-cell>
          <table:table-cell table:style-name="ce6" office:value-type="float" office:value="250000" calcext:value-type="float">
            <text:p>2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Candidature à la mesure n°14 « soutien à l’ingéniérie » au titre du fonds vert de l’État, pour la création d’un poste de chef de projets en rénovation énergétique intégré au nouveau Service de Conseil en Énergie-Climat du Pays du Mans.</text:p>
          </table:table-cell>
          <table:table-cell table:style-name="ce4" office:value-type="string" calcext:value-type="string">
            <text:p>SM DU PAYS DU MANS</text:p>
          </table:table-cell>
          <table:table-cell table:style-name="ce6" office:value-type="float" office:value="72000" calcext:value-type="float">
            <text:p>72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de restauration et d'extension du restaurant scolaire "les Hélianthes"</text:p>
          </table:table-cell>
          <table:table-cell table:style-name="ce4" office:value-type="string" calcext:value-type="string">
            <text:p>COMMUNE DE CORDEMAIS</text:p>
          </table:table-cell>
          <table:table-cell table:style-name="ce6" office:value-type="float" office:value="140651" calcext:value-type="float">
            <text:p>140 65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éhabilitation de deux anciens bâtiments et installation d'un commerce multi-services par déménagement</text:p>
          </table:table-cell>
          <table:table-cell table:style-name="ce4" office:value-type="string" calcext:value-type="string">
            <text:p>COMMUNE DE BERNAY-NEUVY-EN-CHAMPAGNE</text:p>
          </table:table-cell>
          <table:table-cell table:style-name="ce6" office:value-type="float" office:value="305000" calcext:value-type="float">
            <text:p>30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equalification de l’ancien site de la fonderie Vrignaud pour l’installation du site industriel ALEGINA (Poiré sur Vie)</text:p>
          </table:table-cell>
          <table:table-cell table:style-name="ce4" office:value-type="string" calcext:value-type="string">
            <text:p>SARL SOFID</text:p>
          </table:table-cell>
          <table:table-cell table:style-name="ce6" office:value-type="float" office:value="2094735" calcext:value-type="float">
            <text:p>2 094 73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éhabilitation d'une friche artisanale pour la maison de l'eau et de l'assainissement </text:p>
          </table:table-cell>
          <table:table-cell table:style-name="ce4" office:value-type="string" calcext:value-type="string">
            <text:p>CC LOIR-LUCE-BERCE</text:p>
          </table:table-cell>
          <table:table-cell table:style-name="ce6" office:value-type="float" office:value="120000" calcext:value-type="float">
            <text:p>12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Reconstruction et renforcement du perré de la base de mer aux Sables d'Olonne</text:p>
          </table:table-cell>
          <table:table-cell table:style-name="ce4" office:value-type="string" calcext:value-type="string">
            <text:p>CA LES SABLES D'OLONNE AGGLOMERATION</text:p>
          </table:table-cell>
          <table:table-cell table:style-name="ce6" office:value-type="float" office:value="108984" calcext:value-type="float">
            <text:p>108 98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Place des Olympiades</text:p>
          </table:table-cell>
          <table:table-cell table:style-name="ce4" office:value-type="string" calcext:value-type="string">
            <text:p>COMMUNE DE TELOCHE</text:p>
          </table:table-cell>
          <table:table-cell table:style-name="ce6" office:value-type="float" office:value="3752" calcext:value-type="float">
            <text:p>3 75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Géothermie Espace Marzelle - commune déléguée du Longeron</text:p>
          </table:table-cell>
          <table:table-cell table:style-name="ce4" office:value-type="string" calcext:value-type="string">
            <text:p>COMMUNE DE SEVREMOINE</text:p>
          </table:table-cell>
          <table:table-cell table:style-name="ce6" office:value-type="float" office:value="107467" calcext:value-type="float">
            <text:p>107 46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cour de l'école René-Guy Cadou</text:p>
          </table:table-cell>
          <table:table-cell table:style-name="ce4" office:value-type="string" calcext:value-type="string">
            <text:p>COMMUNE DE LA BERNERIE-EN-RETZ</text:p>
          </table:table-cell>
          <table:table-cell table:style-name="ce6" office:value-type="float" office:value="23415" calcext:value-type="float">
            <text:p>23 41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déploiement du tri à la source des biodéchets</text:p>
          </table:table-cell>
          <table:table-cell table:style-name="ce4" office:value-type="string" calcext:value-type="string">
            <text:p>TERRES DE MONTAIGU, COMMUNAUTE D'AGGLOMERATION</text:p>
          </table:table-cell>
          <table:table-cell table:style-name="ce6" office:value-type="float" office:value="132073" calcext:value-type="float">
            <text:p>132 07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hangement chauffage et relamping de la salle municipale de St-Crespin</text:p>
          </table:table-cell>
          <table:table-cell table:style-name="ce4" office:value-type="string" calcext:value-type="string">
            <text:p>COMMUNE DE SEVREMOINE</text:p>
          </table:table-cell>
          <table:table-cell table:style-name="ce6" office:value-type="float" office:value="63224" calcext:value-type="float">
            <text:p>63 22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hangement de la chaudière fioul en chaudière à granulés bois</text:p>
          </table:table-cell>
          <table:table-cell table:style-name="ce4" office:value-type="string" calcext:value-type="string">
            <text:p>COMMUNE DE LA BOISSIERE</text:p>
          </table:table-cell>
          <table:table-cell table:style-name="ce6" office:value-type="float" office:value="8900" calcext:value-type="float">
            <text:p>8 9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appui à l'ingénierie par le recrutement d'un collaborateur dédié à la transition environnementale</text:p>
          </table:table-cell>
          <table:table-cell table:style-name="ce4" office:value-type="string" calcext:value-type="string">
            <text:p>CC SUD RETZ ATLANTIQUE</text:p>
          </table:table-cell>
          <table:table-cell table:style-name="ce6" office:value-type="float" office:value="43125" calcext:value-type="float">
            <text:p>43 12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Incitation financière à la pratique du covoiturage sur le territoire de Mayenne Communauté</text:p>
          </table:table-cell>
          <table:table-cell table:style-name="ce4" office:value-type="string" calcext:value-type="string">
            <text:p>MAYENNE COMMUNAUTE</text:p>
          </table:table-cell>
          <table:table-cell table:style-name="ce6" office:value-type="float" office:value="12633" calcext:value-type="float">
            <text:p>12 63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des cours de l'école Montgolfier</text:p>
          </table:table-cell>
          <table:table-cell table:style-name="ce4" office:value-type="string" calcext:value-type="string">
            <text:p>COMMUNE DE CASSON</text:p>
          </table:table-cell>
          <table:table-cell table:style-name="ce6" office:value-type="float" office:value="40579" calcext:value-type="float">
            <text:p>40 57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bloc bâtiment 9-10-11 place de l'église</text:p>
          </table:table-cell>
          <table:table-cell table:style-name="ce4" office:value-type="string" calcext:value-type="string">
            <text:p>COMMUNE DE DREFFEAC</text:p>
          </table:table-cell>
          <table:table-cell table:style-name="ce6" office:value-type="float" office:value="18400" calcext:value-type="float">
            <text:p>18 4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Plan Arbres 2024-2026</text:p>
          </table:table-cell>
          <table:table-cell table:style-name="ce4" office:value-type="string" calcext:value-type="string">
            <text:p>COMMUNE DE SUCE-SUR-ERDRE</text:p>
          </table:table-cell>
          <table:table-cell table:style-name="ce6" office:value-type="float" office:value="58372" calcext:value-type="float">
            <text:p>58 37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s 6 logements de la gendarmerie de Saint-Gildas-des-Bois</text:p>
          </table:table-cell>
          <table:table-cell table:style-name="ce4" office:value-type="string" calcext:value-type="string">
            <text:p>COMMUNAUTE DE COMMUNES DU PAYS DE PONTCHATEAU ST GILDAS DES BOIS</text:p>
          </table:table-cell>
          <table:table-cell table:style-name="ce6" office:value-type="float" office:value="158900" calcext:value-type="float">
            <text:p>158 9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e l'éclairage public</text:p>
          </table:table-cell>
          <table:table-cell table:style-name="ce4" office:value-type="string" calcext:value-type="string">
            <text:p>COMMUNE D'AVOISE</text:p>
          </table:table-cell>
          <table:table-cell table:style-name="ce6" office:value-type="float" office:value="6503" calcext:value-type="float">
            <text:p>6 50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de la place de l'Église et de la rue des Lilas</text:p>
          </table:table-cell>
          <table:table-cell table:style-name="ce4" office:value-type="string" calcext:value-type="string">
            <text:p>COMMUNE DE CHAMPGENETEUX</text:p>
          </table:table-cell>
          <table:table-cell table:style-name="ce6" office:value-type="float" office:value="22708" calcext:value-type="float">
            <text:p>22 70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Installation de LED sur quatre courts de tennis à La Roche-sur-Yon</text:p>
          </table:table-cell>
          <table:table-cell table:style-name="ce4" office:value-type="string" calcext:value-type="string">
            <text:p>COMMUNE DE LA ROCHE-SUR-YON</text:p>
          </table:table-cell>
          <table:table-cell table:style-name="ce6" office:value-type="float" office:value="8352" calcext:value-type="float">
            <text:p>8 35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u centre socioculturel "ENJEU"</text:p>
          </table:table-cell>
          <table:table-cell table:style-name="ce4" office:value-type="string" calcext:value-type="string">
            <text:p>COMMUNE DE BRISSAC LOIRE AUBANCE</text:p>
          </table:table-cell>
          <table:table-cell table:style-name="ce6" office:value-type="float" office:value="36930" calcext:value-type="float">
            <text:p>36 93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de la Zone d'Activités Horizon par une approche durable : renaturation des espaces, gestion intégrée des eaux et développement des mobilités douces </text:p>
          </table:table-cell>
          <table:table-cell table:style-name="ce4" office:value-type="string" calcext:value-type="string">
            <text:p>COMMUNAUTE <text:s/>DE COMMUNES CHATEAUBRIANT-DERVAL</text:p>
          </table:table-cell>
          <table:table-cell table:style-name="ce6" office:value-type="float" office:value="71250" calcext:value-type="float">
            <text:p>71 2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rénovation énergétique Mairie </text:p>
          </table:table-cell>
          <table:table-cell table:style-name="ce4" office:value-type="string" calcext:value-type="string">
            <text:p>COMMUNE D'OUDON</text:p>
          </table:table-cell>
          <table:table-cell table:style-name="ce6" office:value-type="float" office:value="26976" calcext:value-type="float">
            <text:p>26 97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et renaturation des espaces publics du PRIR Moulins LiotT</text:p>
          </table:table-cell>
          <table:table-cell table:style-name="ce4" office:value-type="string" calcext:value-type="string">
            <text:p>COMMUNE DE FONTENAY-LE-COMTE</text:p>
          </table:table-cell>
          <table:table-cell table:style-name="ce6" office:value-type="float" office:value="200000" calcext:value-type="float">
            <text:p>2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Poursuite de la campagne de rénovation de l’éclairage public de Changé</text:p>
          </table:table-cell>
          <table:table-cell table:style-name="ce4" office:value-type="string" calcext:value-type="string">
            <text:p>COMMUNE DE CHANGE</text:p>
          </table:table-cell>
          <table:table-cell table:style-name="ce6" office:value-type="float" office:value="3274" calcext:value-type="float">
            <text:p>3 27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Analyse du schéma de gestion des biodéchets en place sur le territoire et du gisement et étude d'évolution du schéma de collecte en intégrant une collecte en porte à porte ou en apport volontaire des biodéchets</text:p>
          </table:table-cell>
          <table:table-cell table:style-name="ce4" office:value-type="string" calcext:value-type="string">
            <text:p>CA PORNIC AGGLO PAYS DE RETZ</text:p>
          </table:table-cell>
          <table:table-cell table:style-name="ce6" office:value-type="float" office:value="35000" calcext:value-type="float">
            <text:p>3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et réhabilitation de la salle polyvalente</text:p>
          </table:table-cell>
          <table:table-cell table:style-name="ce4" office:value-type="string" calcext:value-type="string">
            <text:p>COMMUNE DE LA QUINTE</text:p>
          </table:table-cell>
          <table:table-cell table:style-name="ce6" office:value-type="float" office:value="222291" calcext:value-type="float">
            <text:p>222 29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Mise en conformité, rénovation &amp; requalification du parc éclairage public</text:p>
          </table:table-cell>
          <table:table-cell table:style-name="ce4" office:value-type="string" calcext:value-type="string">
            <text:p>COMMUNE DE POILLE SUR VEGRE</text:p>
          </table:table-cell>
          <table:table-cell table:style-name="ce6" office:value-type="float" office:value="5550" calcext:value-type="float">
            <text:p>5 5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estructuration du secteur Gaston Birgé – renouvellement urbain de l’ex usine Thomson (études)</text:p>
          </table:table-cell>
          <table:table-cell table:style-name="ce4" office:value-type="string" calcext:value-type="string">
            <text:p>ALTER PUBLIC</text:p>
          </table:table-cell>
          <table:table-cell table:style-name="ce6" office:value-type="float" office:value="110047" calcext:value-type="float">
            <text:p>110 04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de la route de Château Gontier, mobilité douce et renaturation de l'entrée de ville</text:p>
          </table:table-cell>
          <table:table-cell table:style-name="ce4" office:value-type="string" calcext:value-type="string">
            <text:p>COMMUNE DE CRAON</text:p>
          </table:table-cell>
          <table:table-cell table:style-name="ce6" office:value-type="float" office:value="52561" calcext:value-type="float">
            <text:p>52 56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et écologique du restaurant scolaire</text:p>
          </table:table-cell>
          <table:table-cell table:style-name="ce4" office:value-type="string" calcext:value-type="string">
            <text:p>COMMUNE DE LA CHAPELLE D'ALIGNE</text:p>
          </table:table-cell>
          <table:table-cell table:style-name="ce6" office:value-type="float" office:value="67367" calcext:value-type="float">
            <text:p>67 36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’école La Cerisaie</text:p>
          </table:table-cell>
          <table:table-cell table:style-name="ce4" office:value-type="string" calcext:value-type="string">
            <text:p>COMMUNE DE SAINTE-LUCE-SUR-LOIRE</text:p>
          </table:table-cell>
          <table:table-cell table:style-name="ce6" office:value-type="float" office:value="283665" calcext:value-type="float">
            <text:p>283 66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cour d'école élémentaire Jean Rostand</text:p>
          </table:table-cell>
          <table:table-cell table:style-name="ce4" office:value-type="string" calcext:value-type="string">
            <text:p>COMMUNE DE SAINT-PHILBERT-DE-GRAND-LIEU</text:p>
          </table:table-cell>
          <table:table-cell table:style-name="ce6" office:value-type="float" office:value="13647" calcext:value-type="float">
            <text:p>13 64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Projet global de rénovation écologique et énergétique de l’école primaire Perrine Dugué</text:p>
          </table:table-cell>
          <table:table-cell table:style-name="ce4" office:value-type="string" calcext:value-type="string">
            <text:p>COMMUNE DE SAINTE-SUZANNE-ET-CHAMMES</text:p>
          </table:table-cell>
          <table:table-cell table:style-name="ce6" office:value-type="float" office:value="250000" calcext:value-type="float">
            <text:p>2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et requalification de l'ancien complexe sportif des Nouettes au Sables d'Olonne en parc public urbain arboré et végétalisé</text:p>
          </table:table-cell>
          <table:table-cell table:style-name="ce4" office:value-type="string" calcext:value-type="string">
            <text:p>COMMUNE LES SABLES-D'OLONNE</text:p>
          </table:table-cell>
          <table:table-cell table:style-name="ce6" office:value-type="float" office:value="200000" calcext:value-type="float">
            <text:p>2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u parc de luminaires d'éclairage public sur deux communes sarthoises (Arçonnay, Villeneuve-en-Perseigne) de la Communauté Urbaine d'Alençon</text:p>
          </table:table-cell>
          <table:table-cell table:style-name="ce4" office:value-type="string" calcext:value-type="string">
            <text:p>COMMUNAUTE URBAINE D'ALENCON</text:p>
          </table:table-cell>
          <table:table-cell table:style-name="ce6" office:value-type="float" office:value="150397" calcext:value-type="float">
            <text:p>150 39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estructuration d’un ancien hôpital à Longue Jumelles (déconstruction et dépollution)</text:p>
          </table:table-cell>
          <table:table-cell table:style-name="ce4" office:value-type="string" calcext:value-type="string">
            <text:p>MAINE-ET-LOIRE HABITAT OFFICE PUBLIC DE L'HABITAT</text:p>
          </table:table-cell>
          <table:table-cell table:style-name="ce6" office:value-type="float" office:value="600000" calcext:value-type="float">
            <text:p>6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éhabilitation du château de La Trinité à Chateaubriant en 10 logements sociaux.</text:p>
          </table:table-cell>
          <table:table-cell table:style-name="ce4" office:value-type="string" calcext:value-type="string">
            <text:p>SA NANTAISE D HABITATIONS</text:p>
          </table:table-cell>
          <table:table-cell table:style-name="ce6" office:value-type="float" office:value="750000" calcext:value-type="float">
            <text:p>7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fection de l'éclairage public</text:p>
          </table:table-cell>
          <table:table-cell table:style-name="ce4" office:value-type="string" calcext:value-type="string">
            <text:p>COMMUNE DE NOGENT SUR LOIR</text:p>
          </table:table-cell>
          <table:table-cell table:style-name="ce6" office:value-type="float" office:value="3288" calcext:value-type="float">
            <text:p>3 28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Contrat projet - Espace Canal de Blain et démarche de valorisation touristique durable du territoire "Sèvre et Maine"</text:p>
          </table:table-cell>
          <table:table-cell table:style-name="ce4" office:value-type="string" calcext:value-type="string">
            <text:p>DEPARTEMENT DE LA LOIRE-ATLANTIQUE</text:p>
          </table:table-cell>
          <table:table-cell table:style-name="ce6" office:value-type="float" office:value="114917" calcext:value-type="float">
            <text:p>114 91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urbain et paysager du coeur de ville</text:p>
          </table:table-cell>
          <table:table-cell table:style-name="ce4" office:value-type="string" calcext:value-type="string">
            <text:p>COMMUNE DE SAVENAY</text:p>
          </table:table-cell>
          <table:table-cell table:style-name="ce6" office:value-type="float" office:value="129633" calcext:value-type="float">
            <text:p>129 63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des cours de récréation de l'école publique Robert DOISNEAU de Commequiers</text:p>
          </table:table-cell>
          <table:table-cell table:style-name="ce4" office:value-type="string" calcext:value-type="string">
            <text:p>COMMUNE DE COMMEQUIERS</text:p>
          </table:table-cell>
          <table:table-cell table:style-name="ce6" office:value-type="float" office:value="26778" calcext:value-type="float">
            <text:p>26 77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Etude stratégique eau potable</text:p>
          </table:table-cell>
          <table:table-cell table:style-name="ce4" office:value-type="string" calcext:value-type="string">
            <text:p>DEPARTEMENT DE LA SARTHE</text:p>
          </table:table-cell>
          <table:table-cell table:style-name="ce6" office:value-type="float" office:value="18220" calcext:value-type="float">
            <text:p>18 2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u bourg</text:p>
          </table:table-cell>
          <table:table-cell table:style-name="ce4" office:value-type="string" calcext:value-type="string">
            <text:p>COMMUNE DE SAINT-CELERIN</text:p>
          </table:table-cell>
          <table:table-cell table:style-name="ce6" office:value-type="float" office:value="9440" calcext:value-type="float">
            <text:p>9 44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s extérieurs – Rue d'Auvergne, Place de la Salette, Abords du foyer rural et parking du supermarché</text:p>
          </table:table-cell>
          <table:table-cell table:style-name="ce4" office:value-type="string" calcext:value-type="string">
            <text:p>COMMUNE DES LANDES-GENUSSON</text:p>
          </table:table-cell>
          <table:table-cell table:style-name="ce6" office:value-type="float" office:value="84060" calcext:value-type="float">
            <text:p>84 06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 bouquet de services de mobilité de proximité (location vélos longue durée et service d’autopartage de véhicules électriques)</text:p>
          </table:table-cell>
          <table:table-cell table:style-name="ce4" office:value-type="string" calcext:value-type="string">
            <text:p>MAYENNE COMMUNAUTE</text:p>
          </table:table-cell>
          <table:table-cell table:style-name="ce6" office:value-type="float" office:value="73935" calcext:value-type="float">
            <text:p>73 93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et extension du groupe scolaire Bernardière</text:p>
          </table:table-cell>
          <table:table-cell table:style-name="ce4" office:value-type="string" calcext:value-type="string">
            <text:p>COMMUNE DE SAINT-HERBLAIN</text:p>
          </table:table-cell>
          <table:table-cell table:style-name="ce6" office:value-type="float" office:value="867201" calcext:value-type="float">
            <text:p>867 20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éhabilitation et résidentialisation de la Résidence Ile du Pé (Saint-Nazaire)</text:p>
          </table:table-cell>
          <table:table-cell table:style-name="ce4" office:value-type="string" calcext:value-type="string">
            <text:p>OFFICE PUBLIC DE L HABITAT <text:s/>SILENE</text:p>
          </table:table-cell>
          <table:table-cell table:style-name="ce6" office:value-type="float" office:value="67786" calcext:value-type="float">
            <text:p>67 78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de rénovation énergétique et de mise en accessibilité de la Mairie centrale de Doué-en-Anjou </text:p>
          </table:table-cell>
          <table:table-cell table:style-name="ce4" office:value-type="string" calcext:value-type="string">
            <text:p>COMMUNE DE DOUE-EN-ANJOU</text:p>
          </table:table-cell>
          <table:table-cell table:style-name="ce6" office:value-type="float" office:value="380293" calcext:value-type="float">
            <text:p>380 29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école publique de L'Epine</text:p>
          </table:table-cell>
          <table:table-cell table:style-name="ce4" office:value-type="string" calcext:value-type="string">
            <text:p>COMMUNE DE L'EPINE</text:p>
          </table:table-cell>
          <table:table-cell table:style-name="ce6" office:value-type="float" office:value="160228" calcext:value-type="float">
            <text:p>160 22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éhabilitation et végétalisation de la place de l'église</text:p>
          </table:table-cell>
          <table:table-cell table:style-name="ce4" office:value-type="string" calcext:value-type="string">
            <text:p>COMMUNE DE CASSON</text:p>
          </table:table-cell>
          <table:table-cell table:style-name="ce6" office:value-type="float" office:value="20652" calcext:value-type="float">
            <text:p>20 65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éaménagement des extérieurs du groupe scolaire Bernardière </text:p>
          </table:table-cell>
          <table:table-cell table:style-name="ce4" office:value-type="string" calcext:value-type="string">
            <text:p>COMMUNE DE SAINT-HERBLAIN</text:p>
          </table:table-cell>
          <table:table-cell table:style-name="ce6" office:value-type="float" office:value="101021" calcext:value-type="float">
            <text:p>101 02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urbain et paysager de la place du champ de foire</text:p>
          </table:table-cell>
          <table:table-cell table:style-name="ce4" office:value-type="string" calcext:value-type="string">
            <text:p>COMMUNE DE NIEUL-LE-DOLENT</text:p>
          </table:table-cell>
          <table:table-cell table:style-name="ce6" office:value-type="float" office:value="149672" calcext:value-type="float">
            <text:p>149 67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Déploiement du schéma de gestion des biodéchets sur le territoire de Le Mans Métropole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431600" calcext:value-type="float">
            <text:p>431 6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thermique de l'école de Oulmes</text:p>
          </table:table-cell>
          <table:table-cell table:style-name="ce4" office:value-type="string" calcext:value-type="string">
            <text:p>COMMUNE DE RIVES-D'AUTISE</text:p>
          </table:table-cell>
          <table:table-cell table:style-name="ce6" office:value-type="float" office:value="128134" calcext:value-type="float">
            <text:p>128 13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'un espace de stationnement du cœur de ville en un espace multifonctionnel végétalisé</text:p>
          </table:table-cell>
          <table:table-cell table:style-name="ce4" office:value-type="string" calcext:value-type="string">
            <text:p>COMMUNE DE MONTSURS</text:p>
          </table:table-cell>
          <table:table-cell table:style-name="ce6" office:value-type="float" office:value="98779" calcext:value-type="float">
            <text:p>98 77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Accompagnement au déploiement des solutions de tri à la source des biodéchets</text:p>
          </table:table-cell>
          <table:table-cell table:style-name="ce4" office:value-type="string" calcext:value-type="string">
            <text:p>SM DU PAYS DU MANS</text:p>
          </table:table-cell>
          <table:table-cell table:style-name="ce6" office:value-type="float" office:value="85000" calcext:value-type="float">
            <text:p>8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Désimperméabilisation-Végétalisation-GIEP des quais d'Asvenières-Goupil-Fouquet</text:p>
          </table:table-cell>
          <table:table-cell table:style-name="ce4" office:value-type="string" calcext:value-type="string">
            <text:p>COMMUNE DE LAVAL</text:p>
          </table:table-cell>
          <table:table-cell table:style-name="ce6" office:value-type="float" office:value="53537" calcext:value-type="float">
            <text:p>53 53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Acquisition d'une solution de traitement des images captées par les drones</text:p>
          </table:table-cell>
          <table:table-cell table:style-name="ce4" office:value-type="string" calcext:value-type="string">
            <text:p>SCE DEPARTEMENTAL INCENDIE ET SECOURS</text:p>
          </table:table-cell>
          <table:table-cell table:style-name="ce6" office:value-type="float" office:value="21157" calcext:value-type="float">
            <text:p>21 15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Réhabilitation de la salle Aquarelle</text:p>
          </table:table-cell>
          <table:table-cell table:style-name="ce4" office:value-type="string" calcext:value-type="string">
            <text:p>COMMUNE DE SAINT-JEAN-SUR-MAYENNE</text:p>
          </table:table-cell>
          <table:table-cell table:style-name="ce6" office:value-type="float" office:value="6594" calcext:value-type="float">
            <text:p>6 59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Travaux de renaturation <text:s/>de la Place de la Mairie</text:p>
          </table:table-cell>
          <table:table-cell table:style-name="ce4" office:value-type="string" calcext:value-type="string">
            <text:p>COMMUNE DE SAINTE-GEMMES-SUR-LOIRE</text:p>
          </table:table-cell>
          <table:table-cell table:style-name="ce6" office:value-type="float" office:value="35284" calcext:value-type="float">
            <text:p>35 28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Lycée Aristide Briand – Saint Nazaire – Réhabilitation des ateliers bâtiment G</text:p>
          </table:table-cell>
          <table:table-cell table:style-name="ce4" office:value-type="string" calcext:value-type="string">
            <text:p>REGION DES PAYS DE LA LOIRE</text:p>
          </table:table-cell>
          <table:table-cell table:style-name="ce6" office:value-type="float" office:value="1638654" calcext:value-type="float">
            <text:p>1 638 65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u groupe scolaire Grand Bois</text:p>
          </table:table-cell>
          <table:table-cell table:style-name="ce4" office:value-type="string" calcext:value-type="string">
            <text:p>COMMUNE DE SAINT-HERBLAIN</text:p>
          </table:table-cell>
          <table:table-cell table:style-name="ce6" office:value-type="float" office:value="187161" calcext:value-type="float">
            <text:p>187 16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u bar-restaurant « Le Dolmen » et du studio</text:p>
          </table:table-cell>
          <table:table-cell table:style-name="ce4" office:value-type="string" calcext:value-type="string">
            <text:p>COMMUNE DU BERNARD</text:p>
          </table:table-cell>
          <table:table-cell table:style-name="ce6" office:value-type="float" office:value="56573" calcext:value-type="float">
            <text:p>56 57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thermique des bâtiments de la mairie</text:p>
          </table:table-cell>
          <table:table-cell table:style-name="ce4" office:value-type="string" calcext:value-type="string">
            <text:p>COMMUNE DE LE HOUSSEAU-BRETIGNOLLES</text:p>
          </table:table-cell>
          <table:table-cell table:style-name="ce6" office:value-type="float" office:value="64761" calcext:value-type="float">
            <text:p>64 76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de voirie des rues du Stade, de la Colonne et de la Providence</text:p>
          </table:table-cell>
          <table:table-cell table:style-name="ce4" office:value-type="string" calcext:value-type="string">
            <text:p>COMMUNE DES EPESSES</text:p>
          </table:table-cell>
          <table:table-cell table:style-name="ce6" office:value-type="float" office:value="26922" calcext:value-type="float">
            <text:p>26 92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et rénovation énergétique de l’hôtel de ville</text:p>
          </table:table-cell>
          <table:table-cell table:style-name="ce4" office:value-type="string" calcext:value-type="string">
            <text:p>COMMUNE DE LUCON</text:p>
          </table:table-cell>
          <table:table-cell table:style-name="ce6" office:value-type="float" office:value="111125" calcext:value-type="float">
            <text:p>111 12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Expérimentation d'un ilot végétal en cœur de ville</text:p>
          </table:table-cell>
          <table:table-cell table:style-name="ce4" office:value-type="string" calcext:value-type="string">
            <text:p>COMMUNE D'AIZENAY</text:p>
          </table:table-cell>
          <table:table-cell table:style-name="ce6" office:value-type="float" office:value="20868" calcext:value-type="float">
            <text:p>20 86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Mise en place du tri à la source des biodéchets sur le territoire de la CC Océan-Marais de Monts</text:p>
          </table:table-cell>
          <table:table-cell table:style-name="ce4" office:value-type="string" calcext:value-type="string">
            <text:p>COMMUNAUTE DE COMMUNES OCEAN MARAIS DE MONTS</text:p>
          </table:table-cell>
          <table:table-cell table:style-name="ce6" office:value-type="float" office:value="116284" calcext:value-type="float">
            <text:p>116 28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groupe scolaire la Forêt</text:p>
          </table:table-cell>
          <table:table-cell table:style-name="ce4" office:value-type="string" calcext:value-type="string">
            <text:p>COMMUNE DE SAINT-BERTHEVIN</text:p>
          </table:table-cell>
          <table:table-cell table:style-name="ce6" office:value-type="float" office:value="250000" calcext:value-type="float">
            <text:p>2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Poursuivre le déploiement d'un réseau de covoiturage du quotidien performant _ incitation financière</text:p>
          </table:table-cell>
          <table:table-cell table:style-name="ce4" office:value-type="string" calcext:value-type="string">
            <text:p>COMMUNAUTE DE COMMUNES DU PAYS DES HERBIERS</text:p>
          </table:table-cell>
          <table:table-cell table:style-name="ce6" office:value-type="float" office:value="9210" calcext:value-type="float">
            <text:p>9 21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Mise en place de store toile sur les baies de l'école maternelle</text:p>
          </table:table-cell>
          <table:table-cell table:style-name="ce4" office:value-type="string" calcext:value-type="string">
            <text:p>COMMUNE DE BEILLE</text:p>
          </table:table-cell>
          <table:table-cell table:style-name="ce6" office:value-type="float" office:value="4500" calcext:value-type="float">
            <text:p>4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et mise en accessibilité du groupe scolaire</text:p>
          </table:table-cell>
          <table:table-cell table:style-name="ce4" office:value-type="string" calcext:value-type="string">
            <text:p>COMMUNE DE CHERANCE</text:p>
          </table:table-cell>
          <table:table-cell table:style-name="ce6" office:value-type="float" office:value="24000" calcext:value-type="float">
            <text:p>24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ecyclage des locaux désaffectés du crédit mutuel pour installer les bureaux de la Poste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150000" calcext:value-type="float">
            <text:p>1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Le Pitre Chevalier – Paimboeuf – Création de logements sociaux</text:p>
          </table:table-cell>
          <table:table-cell table:style-name="ce4" office:value-type="string" calcext:value-type="string">
            <text:p>CISN RESIDENCES LOCATIVES</text:p>
          </table:table-cell>
          <table:table-cell table:style-name="ce6" office:value-type="float" office:value="250000" calcext:value-type="float">
            <text:p>2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et végétalisation du quartier Saint Jean à Saumur</text:p>
          </table:table-cell>
          <table:table-cell table:style-name="ce4" office:value-type="string" calcext:value-type="string">
            <text:p>COMMUNE DE SAUMUR</text:p>
          </table:table-cell>
          <table:table-cell table:style-name="ce6" office:value-type="float" office:value="34380" calcext:value-type="float">
            <text:p>34 38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Etude Thermique (audits énergétiques) de la salle polyvalente Pierre-Jack (en vue de sa rénovation)</text:p>
          </table:table-cell>
          <table:table-cell table:style-name="ce4" office:value-type="string" calcext:value-type="string">
            <text:p>COMMUNE DE COSMES</text:p>
          </table:table-cell>
          <table:table-cell table:style-name="ce6" office:value-type="float" office:value="1476" calcext:value-type="float">
            <text:p>1 47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estructuration et amélioration des performances énergétiques de l'espace "Maternelle" du groupe scolaire Jacques Prévert</text:p>
          </table:table-cell>
          <table:table-cell table:style-name="ce4" office:value-type="string" calcext:value-type="string">
            <text:p>COMMUNE DE CHATEAU-GONTIER-SUR-MAYENNE</text:p>
          </table:table-cell>
          <table:table-cell table:style-name="ce6" office:value-type="float" office:value="503621" calcext:value-type="float">
            <text:p>503 62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Construction d'un accueil de loisirs et réhabilitation d'un garage en foyer des jeunes</text:p>
          </table:table-cell>
          <table:table-cell table:style-name="ce4" office:value-type="string" calcext:value-type="string">
            <text:p>COMMUNE DE LANDERONDE</text:p>
          </table:table-cell>
          <table:table-cell table:style-name="ce6" office:value-type="float" office:value="330000" calcext:value-type="float">
            <text:p>33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Travaux de végétalisation de la cour d’école Pierre Menanteau</text:p>
          </table:table-cell>
          <table:table-cell table:style-name="ce4" office:value-type="string" calcext:value-type="string">
            <text:p>COMMUNE DU BOUPERE</text:p>
          </table:table-cell>
          <table:table-cell table:style-name="ce6" office:value-type="float" office:value="17336" calcext:value-type="float">
            <text:p>17 33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Renouvellement de l’adhésion à la plateforme de covoiturage KAROS</text:p>
          </table:table-cell>
          <table:table-cell table:style-name="ce4" office:value-type="string" calcext:value-type="string">
            <text:p>COMMUNAUTE DE COMMUNES DU PAYS DE POUZAUGES</text:p>
          </table:table-cell>
          <table:table-cell table:style-name="ce6" office:value-type="float" office:value="4750" calcext:value-type="float">
            <text:p>4 7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Élaboration et rédaction d'une stratégie territoriale de transition écologique, déclinée en un plan d'actions, accompagnée d'un dispositif d'évaluation</text:p>
          </table:table-cell>
          <table:table-cell table:style-name="ce4" office:value-type="string" calcext:value-type="string">
            <text:p>COMMUNE DE SAINT-GILLES-CROIX-DE-VIE</text:p>
          </table:table-cell>
          <table:table-cell table:style-name="ce6" office:value-type="float" office:value="19600" calcext:value-type="float">
            <text:p>19 6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Réalisation d'une plateforme multimodale et aire de co-voiturage</text:p>
          </table:table-cell>
          <table:table-cell table:style-name="ce4" office:value-type="string" calcext:value-type="string">
            <text:p>COMMUNE DE SAINT-MARS-DU-DESERT</text:p>
          </table:table-cell>
          <table:table-cell table:style-name="ce6" office:value-type="float" office:value="27544" calcext:value-type="float">
            <text:p>27 54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s cours d'écoles et crèches de la ville de Nantes </text:p>
          </table:table-cell>
          <table:table-cell table:style-name="ce4" office:value-type="string" calcext:value-type="string">
            <text:p>COMMUNE DE NANTES</text:p>
          </table:table-cell>
          <table:table-cell table:style-name="ce6" office:value-type="float" office:value="187676" calcext:value-type="float">
            <text:p>187 67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 la Mairie</text:p>
          </table:table-cell>
          <table:table-cell table:style-name="ce4" office:value-type="string" calcext:value-type="string">
            <text:p>COMMUNE DE SAINT-VINCENT-DES-LANDES</text:p>
          </table:table-cell>
          <table:table-cell table:style-name="ce6" office:value-type="float" office:value="90000" calcext:value-type="float">
            <text:p>9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salle "M. Piard" et extension des vestiaires</text:p>
          </table:table-cell>
          <table:table-cell table:style-name="ce4" office:value-type="string" calcext:value-type="string">
            <text:p>COMMUNE DE SAINT-LAURENT-DE-LA-SALLE</text:p>
          </table:table-cell>
          <table:table-cell table:style-name="ce6" office:value-type="float" office:value="22893" calcext:value-type="float">
            <text:p>22 89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'une ancienne école en Maison d'assistantes maternelles</text:p>
          </table:table-cell>
          <table:table-cell table:style-name="ce4" office:value-type="string" calcext:value-type="string">
            <text:p>COMMUNE DE BLANDOUET-SAINT JEAN</text:p>
          </table:table-cell>
          <table:table-cell table:style-name="ce6" office:value-type="float" office:value="20071" calcext:value-type="float">
            <text:p>20 07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– Complexe les Nouelles</text:p>
          </table:table-cell>
          <table:table-cell table:style-name="ce4" office:value-type="string" calcext:value-type="string">
            <text:p>COMMUNE DU LANDREAU</text:p>
          </table:table-cell>
          <table:table-cell table:style-name="ce6" office:value-type="float" office:value="445439" calcext:value-type="float">
            <text:p>445 43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nsformation des anciens locaux scolaires en salle de réception</text:p>
          </table:table-cell>
          <table:table-cell table:style-name="ce4" office:value-type="string" calcext:value-type="string">
            <text:p>COMMUNE DE SOUCE</text:p>
          </table:table-cell>
          <table:table-cell table:style-name="ce6" office:value-type="float" office:value="33172" calcext:value-type="float">
            <text:p>33 17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es parcs de luminaires d'éclairage public impasse du Lavoir rue Alexandre Papin et lotissement des Carreaux tranche 1 ( rue Vénus, impasse Mercure et Neptune)</text:p>
          </table:table-cell>
          <table:table-cell table:style-name="ce4" office:value-type="string" calcext:value-type="string">
            <text:p>COMMUNE DE SAINT BIEZ EN BELIN</text:p>
          </table:table-cell>
          <table:table-cell table:style-name="ce6" office:value-type="float" office:value="5748" calcext:value-type="float">
            <text:p>5 74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Recrutement d'un chargé.e de mission modes actifs</text:p>
          </table:table-cell>
          <table:table-cell table:style-name="ce4" office:value-type="string" calcext:value-type="string">
            <text:p>COMMUNAUTE DE COMMUNES SEVRE ET LOIRE</text:p>
          </table:table-cell>
          <table:table-cell table:style-name="ce6" office:value-type="float" office:value="37500" calcext:value-type="float">
            <text:p>37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Implantation d’une centrale solaire au sol à Menée Lambourg (Crassier des forges de Trignac)</text:p>
          </table:table-cell>
          <table:table-cell table:style-name="ce4" office:value-type="string" calcext:value-type="string">
            <text:p>CENTRALE SOLAIRE MENEE LAMBOURG</text:p>
          </table:table-cell>
          <table:table-cell table:style-name="ce6" office:value-type="float" office:value="21199" calcext:value-type="float">
            <text:p>21 19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au pôle santé des Achards</text:p>
          </table:table-cell>
          <table:table-cell table:style-name="ce4" office:value-type="string" calcext:value-type="string">
            <text:p>COMMUNAUTE DE COMMUNES DU PAYS DES ACHARDS</text:p>
          </table:table-cell>
          <table:table-cell table:style-name="ce6" office:value-type="float" office:value="42309" calcext:value-type="float">
            <text:p>42 30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de rénovation énergétique de l'école élémentaire Robert Desnos</text:p>
          </table:table-cell>
          <table:table-cell table:style-name="ce4" office:value-type="string" calcext:value-type="string">
            <text:p>COMMUNE DE MORTAGNE-SUR-SEVRE</text:p>
          </table:table-cell>
          <table:table-cell table:style-name="ce6" office:value-type="float" office:value="316649" calcext:value-type="float">
            <text:p>316 64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Démolition d’un ancien garage en vue de l’extension de la maison de santé (études et déconstruction)</text:p>
          </table:table-cell>
          <table:table-cell table:style-name="ce4" office:value-type="string" calcext:value-type="string">
            <text:p>COMMUNE DE VARENNES SUR LOIRE</text:p>
          </table:table-cell>
          <table:table-cell table:style-name="ce6" office:value-type="float" office:value="65000" calcext:value-type="float">
            <text:p>6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a future Maison des Syndicats au Mans 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400000" calcext:value-type="float">
            <text:p>4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a future Maison des Associations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218052" calcext:value-type="float">
            <text:p>218 05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de la place de la Févrière à Saint-Florent-le-Vieil</text:p>
          </table:table-cell>
          <table:table-cell table:style-name="ce4" office:value-type="string" calcext:value-type="string">
            <text:p>COMMUNE DE MAUGES-SUR-LOIRE</text:p>
          </table:table-cell>
          <table:table-cell table:style-name="ce6" office:value-type="float" office:value="83472" calcext:value-type="float">
            <text:p>83 47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ccompagnement du déploiement des zones à faibles émissions mobilité (ZFE-m)</text:p>
          </table:table-cell>
          <table:table-cell table:style-name="ce4" office:value-type="string" calcext:value-type="string">
            <text:p>Réalisation d’une enquête mobilité certifiée CEREMA à l’échelle du Département de Loire Atlantique</text:p>
          </table:table-cell>
          <table:table-cell table:style-name="ce4" office:value-type="string" calcext:value-type="string">
            <text:p>METROPOLE NANTES METROPOLE</text:p>
          </table:table-cell>
          <table:table-cell table:style-name="ce6" office:value-type="float" office:value="326013" calcext:value-type="float">
            <text:p>326 01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des cours d'école </text:p>
          </table:table-cell>
          <table:table-cell table:style-name="ce4" office:value-type="string" calcext:value-type="string">
            <text:p>COMMUNE DE LA CHAPELLE-SUR-ERDRE</text:p>
          </table:table-cell>
          <table:table-cell table:style-name="ce6" office:value-type="float" office:value="23368" calcext:value-type="float">
            <text:p>23 36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Mise en place d'une stratégie multimodale sur le territoire de Sud Vendée Littoral (étude pré-opérationnelle)</text:p>
          </table:table-cell>
          <table:table-cell table:style-name="ce4" office:value-type="string" calcext:value-type="string">
            <text:p>CC SUD VENDEE LITTORAL</text:p>
          </table:table-cell>
          <table:table-cell table:style-name="ce6" office:value-type="float" office:value="24822" calcext:value-type="float">
            <text:p>24 82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u coeur de bourg</text:p>
          </table:table-cell>
          <table:table-cell table:style-name="ce4" office:value-type="string" calcext:value-type="string">
            <text:p>COMMUNE DE BOUIN</text:p>
          </table:table-cell>
          <table:table-cell table:style-name="ce6" office:value-type="float" office:value="19670" calcext:value-type="float">
            <text:p>19 67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Achat et réhabilitation du dernier commerce multiservices</text:p>
          </table:table-cell>
          <table:table-cell table:style-name="ce4" office:value-type="string" calcext:value-type="string">
            <text:p>COMMUNE DE SAINT AUBIN DE LOCQUENAY</text:p>
          </table:table-cell>
          <table:table-cell table:style-name="ce6" office:value-type="float" office:value="400000" calcext:value-type="float">
            <text:p>4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périscolaire de l’école de l’Hermitage</text:p>
          </table:table-cell>
          <table:table-cell table:style-name="ce4" office:value-type="string" calcext:value-type="string">
            <text:p>COMMUNE DU PELLERIN</text:p>
          </table:table-cell>
          <table:table-cell table:style-name="ce6" office:value-type="float" office:value="129280" calcext:value-type="float">
            <text:p>129 28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cour de l'école publique René Guilbaud</text:p>
          </table:table-cell>
          <table:table-cell table:style-name="ce4" office:value-type="string" calcext:value-type="string">
            <text:p>COMMUNE DE MOUCHAMPS</text:p>
          </table:table-cell>
          <table:table-cell table:style-name="ce6" office:value-type="float" office:value="25152" calcext:value-type="float">
            <text:p>25 15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 Transport à la Demande</text:p>
          </table:table-cell>
          <table:table-cell table:style-name="ce4" office:value-type="string" calcext:value-type="string">
            <text:p>PAYS DE SAINT-GILLES-CROIX-DE-VIE AGGLOMERATION</text:p>
          </table:table-cell>
          <table:table-cell table:style-name="ce6" office:value-type="float" office:value="359714" calcext:value-type="float">
            <text:p>359 71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et rénovation energétique de l'ancienne Mairie en cabinet médical</text:p>
          </table:table-cell>
          <table:table-cell table:style-name="ce4" office:value-type="string" calcext:value-type="string">
            <text:p>COMMUNE DE CHAMPEON</text:p>
          </table:table-cell>
          <table:table-cell table:style-name="ce6" office:value-type="float" office:value="100000" calcext:value-type="float">
            <text:p>1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Foyer Rural de la commune</text:p>
          </table:table-cell>
          <table:table-cell table:style-name="ce4" office:value-type="string" calcext:value-type="string">
            <text:p>COMMUNE DE SAINTE-FOY</text:p>
          </table:table-cell>
          <table:table-cell table:style-name="ce6" office:value-type="float" office:value="180453" calcext:value-type="float">
            <text:p>180 45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a mairie</text:p>
          </table:table-cell>
          <table:table-cell table:style-name="ce4" office:value-type="string" calcext:value-type="string">
            <text:p>COMMUNE DE SAINT OUEN EN BELIN</text:p>
          </table:table-cell>
          <table:table-cell table:style-name="ce6" office:value-type="float" office:value="17063" calcext:value-type="float">
            <text:p>17 06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paysager de la Cour de l’école élémentaire Robert Badinter</text:p>
          </table:table-cell>
          <table:table-cell table:style-name="ce4" office:value-type="string" calcext:value-type="string">
            <text:p>COMMUNE DE SAINT-JEAN-DE-BOISEAU</text:p>
          </table:table-cell>
          <table:table-cell table:style-name="ce6" office:value-type="float" office:value="33593" calcext:value-type="float">
            <text:p>33 59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u parc d'éclairage public</text:p>
          </table:table-cell>
          <table:table-cell table:style-name="ce4" office:value-type="string" calcext:value-type="string">
            <text:p>COMMUNE DE LA CHARTRE SUR LE LOIR</text:p>
          </table:table-cell>
          <table:table-cell table:style-name="ce6" office:value-type="float" office:value="41934" calcext:value-type="float">
            <text:p>41 93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Aménagement de liaisons douces</text:p>
          </table:table-cell>
          <table:table-cell table:style-name="ce4" office:value-type="string" calcext:value-type="string">
            <text:p>COMMUNE DE SAINT-JULIEN-DES-LANDES</text:p>
          </table:table-cell>
          <table:table-cell table:style-name="ce6" office:value-type="float" office:value="91705" calcext:value-type="float">
            <text:p>91 70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estructuration de l’école élémentaire</text:p>
          </table:table-cell>
          <table:table-cell table:style-name="ce4" office:value-type="string" calcext:value-type="string">
            <text:p>COMMUNE DE CHAILLE-LES-MARAIS</text:p>
          </table:table-cell>
          <table:table-cell table:style-name="ce6" office:value-type="float" office:value="397050" calcext:value-type="float">
            <text:p>397 0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e pistes cyclables rue Colasseau et rue du Pont des Fées</text:p>
          </table:table-cell>
          <table:table-cell table:style-name="ce4" office:value-type="string" calcext:value-type="string">
            <text:p>COMMUNE DE BAUGE-EN-ANJOU</text:p>
          </table:table-cell>
          <table:table-cell table:style-name="ce6" office:value-type="float" office:value="106883" calcext:value-type="float">
            <text:p>106 88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u parvis de la mairie</text:p>
          </table:table-cell>
          <table:table-cell table:style-name="ce4" office:value-type="string" calcext:value-type="string">
            <text:p>COMMUNE DE GUEMENE-PENFAO</text:p>
          </table:table-cell>
          <table:table-cell table:style-name="ce6" office:value-type="float" office:value="38136" calcext:value-type="float">
            <text:p>38 13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paysager de la place du Môle et du quai l'Herminier</text:p>
          </table:table-cell>
          <table:table-cell table:style-name="ce4" office:value-type="string" calcext:value-type="string">
            <text:p>COMMUNE DE PORNIC</text:p>
          </table:table-cell>
          <table:table-cell table:style-name="ce6" office:value-type="float" office:value="192675" calcext:value-type="float">
            <text:p>192 67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 l'étanchéité de la salle Suzanne Germain</text:p>
          </table:table-cell>
          <table:table-cell table:style-name="ce4" office:value-type="string" calcext:value-type="string">
            <text:p>COMMUNAUTE DE COMMUNES DU MONT DES AVALOIRS</text:p>
          </table:table-cell>
          <table:table-cell table:style-name="ce6" office:value-type="float" office:value="150000" calcext:value-type="float">
            <text:p>1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thermique d'un ancien logement pour création d'une MAM</text:p>
          </table:table-cell>
          <table:table-cell table:style-name="ce4" office:value-type="string" calcext:value-type="string">
            <text:p>COMMUNE DE BRAINS SUR GEE</text:p>
          </table:table-cell>
          <table:table-cell table:style-name="ce6" office:value-type="float" office:value="43955" calcext:value-type="float">
            <text:p>43 95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s écoles Paul Eluard et Sablonnière</text:p>
          </table:table-cell>
          <table:table-cell table:style-name="ce4" office:value-type="string" calcext:value-type="string">
            <text:p>COMMUNE DU MANS</text:p>
          </table:table-cell>
          <table:table-cell table:style-name="ce6" office:value-type="float" office:value="500000" calcext:value-type="float">
            <text:p>5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thermique de l’école Marcel Pagnol et la maison de l’enfance et mise en place d’une production géothermique commune</text:p>
          </table:table-cell>
          <table:table-cell table:style-name="ce4" office:value-type="string" calcext:value-type="string">
            <text:p>COMMUNE DE BESNE</text:p>
          </table:table-cell>
          <table:table-cell table:style-name="ce6" office:value-type="float" office:value="293391" calcext:value-type="float">
            <text:p>293 39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Construction d'une résidence sociale en Habitat modulaire déplaçable - Site Goudy à Nantes</text:p>
          </table:table-cell>
          <table:table-cell table:style-name="ce4" office:value-type="string" calcext:value-type="string">
            <text:p>NANTES METROPOLE HABITAT-OFFICE PUBLIC DE L'HABITAT DE LA METROPOLE NANTAISE</text:p>
          </table:table-cell>
          <table:table-cell table:style-name="ce6" office:value-type="float" office:value="98000" calcext:value-type="float">
            <text:p>98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alisation <text:s/>d'une géothermie pour la mairie de Donges</text:p>
          </table:table-cell>
          <table:table-cell table:style-name="ce4" office:value-type="string" calcext:value-type="string">
            <text:p>COMMUNE DE DONGES</text:p>
          </table:table-cell>
          <table:table-cell table:style-name="ce6" office:value-type="float" office:value="101408" calcext:value-type="float">
            <text:p>101 40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Travaux d'agrandissement de l'aire de covoiturage des Centaurées <text:s/>(Aizenay) </text:p>
          </table:table-cell>
          <table:table-cell table:style-name="ce4" office:value-type="string" calcext:value-type="string">
            <text:p>CC DE VIE ET BOULOGNE</text:p>
          </table:table-cell>
          <table:table-cell table:style-name="ce6" office:value-type="float" office:value="16841" calcext:value-type="float">
            <text:p>16 84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Construction neuve d’une résidence sociale en structure modulaires (Rezé)</text:p>
          </table:table-cell>
          <table:table-cell table:style-name="ce4" office:value-type="string" calcext:value-type="string">
            <text:p>ADOMA</text:p>
          </table:table-cell>
          <table:table-cell table:style-name="ce6" office:value-type="float" office:value="145000" calcext:value-type="float">
            <text:p>14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<text:s/>Réhabilitation lourde de la Tour Bretagne (Nantes)</text:p>
          </table:table-cell>
          <table:table-cell table:style-name="ce4" office:value-type="string" calcext:value-type="string">
            <text:p>OMNIUM CONSTRUCTIONS DEVELOP LOCATIONS</text:p>
          </table:table-cell>
          <table:table-cell table:style-name="ce6" office:value-type="float" office:value="3500000" calcext:value-type="float">
            <text:p>3 5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et d'accessibilité pour personne en situation d'handicap du Centre Culturel de l'Herberie</text:p>
          </table:table-cell>
          <table:table-cell table:style-name="ce4" office:value-type="string" calcext:value-type="string">
            <text:p>COMMUNE DE COULAINES</text:p>
          </table:table-cell>
          <table:table-cell table:style-name="ce6" office:value-type="float" office:value="461019" calcext:value-type="float">
            <text:p>461 01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vitalisation du centre bourg avec la création d'un parc végétal et le plantation d'arbres pour remplacer des arbres morts autour de la Motte Féodale</text:p>
          </table:table-cell>
          <table:table-cell table:style-name="ce4" office:value-type="string" calcext:value-type="string">
            <text:p>COMMUNE DE PERAY</text:p>
          </table:table-cell>
          <table:table-cell table:style-name="ce6" office:value-type="float" office:value="2248" calcext:value-type="float">
            <text:p>2 24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Programme 2024 (Priorité 1) de rénovation de l’éclairage pour l’ensemble des communes de la Mayenne</text:p>
          </table:table-cell>
          <table:table-cell table:style-name="ce4" office:value-type="string" calcext:value-type="string">
            <text:p>TERRITOIRE D'ENERGIE MAYENNE</text:p>
          </table:table-cell>
          <table:table-cell table:style-name="ce6" office:value-type="float" office:value="304619" calcext:value-type="float">
            <text:p>304 61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du centre-bourg de Saint-Vincent-du-Lorouer – Voirie et Espaces verts</text:p>
          </table:table-cell>
          <table:table-cell table:style-name="ce4" office:value-type="string" calcext:value-type="string">
            <text:p>COMMUNE DE SAINT VINCENT DU LOROUER</text:p>
          </table:table-cell>
          <table:table-cell table:style-name="ce6" office:value-type="float" office:value="55316" calcext:value-type="float">
            <text:p>55 31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Programme 2024 (Priorité 2) de rénovation de l’éclairage pour l’ensemble des communes de la Mayenne</text:p>
          </table:table-cell>
          <table:table-cell table:style-name="ce4" office:value-type="string" calcext:value-type="string">
            <text:p>TERRITOIRE D'ENERGIE MAYENNE</text:p>
          </table:table-cell>
          <table:table-cell table:style-name="ce6" office:value-type="float" office:value="27854" calcext:value-type="float">
            <text:p>27 85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'une bâtisse en centre bourg pour en faire un tiers lieu</text:p>
          </table:table-cell>
          <table:table-cell table:style-name="ce4" office:value-type="string" calcext:value-type="string">
            <text:p>COMMUNE DE LA BAZOUGE DE CHEMERE</text:p>
          </table:table-cell>
          <table:table-cell table:style-name="ce6" office:value-type="float" office:value="74272" calcext:value-type="float">
            <text:p>74 27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e l'espace socio-culturel</text:p>
          </table:table-cell>
          <table:table-cell table:style-name="ce4" office:value-type="string" calcext:value-type="string">
            <text:p>COMMUNE DU PRUILLE LE CHETIF</text:p>
          </table:table-cell>
          <table:table-cell table:style-name="ce6" office:value-type="float" office:value="87221" calcext:value-type="float">
            <text:p>87 22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Défense contre l'incendie sur notre territoire</text:p>
          </table:table-cell>
          <table:table-cell table:style-name="ce4" office:value-type="string" calcext:value-type="string">
            <text:p>COMMUNE DE LAIROUX</text:p>
          </table:table-cell>
          <table:table-cell table:style-name="ce6" office:value-type="float" office:value="8796" calcext:value-type="float">
            <text:p>8 79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a Mairie</text:p>
          </table:table-cell>
          <table:table-cell table:style-name="ce4" office:value-type="string" calcext:value-type="string">
            <text:p>COMMUNE DE LANDIVY</text:p>
          </table:table-cell>
          <table:table-cell table:style-name="ce6" office:value-type="float" office:value="52313" calcext:value-type="float">
            <text:p>52 31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Programme 2024 (Priorité 1) de rénovation de l’éclairage pour l’ensemble des communes de la Mayenne</text:p>
          </table:table-cell>
          <table:table-cell table:style-name="ce4" office:value-type="string" calcext:value-type="string">
            <text:p>TERRITOIRE D'ENERGIE MAYENNE</text:p>
          </table:table-cell>
          <table:table-cell table:style-name="ce6" office:value-type="float" office:value="44520" calcext:value-type="float">
            <text:p>44 5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/aménagements de 2 bâtiments pour l'installation du siège social du Centre Social intercommunal Équip'Âges</text:p>
          </table:table-cell>
          <table:table-cell table:style-name="ce4" office:value-type="string" calcext:value-type="string">
            <text:p>CC SUD SARTHE</text:p>
          </table:table-cell>
          <table:table-cell table:style-name="ce6" office:value-type="float" office:value="134000" calcext:value-type="float">
            <text:p>134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Élaboration d’un Plan de Mobilité Simplifié doublé d’un Schéma Directeur des Mobilités Actives pour l’intégralité du territoire de la Communauté de communes Sud Sarthe</text:p>
          </table:table-cell>
          <table:table-cell table:style-name="ce4" office:value-type="string" calcext:value-type="string">
            <text:p>CC SUD SARTHE</text:p>
          </table:table-cell>
          <table:table-cell table:style-name="ce6" office:value-type="float" office:value="6690" calcext:value-type="float">
            <text:p>6 69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Production industrielle de matériels plus verte</text:p>
          </table:table-cell>
          <table:table-cell table:style-name="ce4" office:value-type="string" calcext:value-type="string">
            <text:p>RABAUD</text:p>
          </table:table-cell>
          <table:table-cell table:style-name="ce6" office:value-type="float" office:value="400000" calcext:value-type="float">
            <text:p>4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construction d'une école élémentaire publique</text:p>
          </table:table-cell>
          <table:table-cell table:style-name="ce4" office:value-type="string" calcext:value-type="string">
            <text:p>COMMUNE DE L'HUISSERIE</text:p>
          </table:table-cell>
          <table:table-cell table:style-name="ce6" office:value-type="float" office:value="88935" calcext:value-type="float">
            <text:p>88 93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S'organiser pour massifier la pratique du covoiturage en Sud Vendée Littoral – document de planification locale du covoiturage</text:p>
          </table:table-cell>
          <table:table-cell table:style-name="ce4" office:value-type="string" calcext:value-type="string">
            <text:p>CC SUD VENDEE LITTORAL</text:p>
          </table:table-cell>
          <table:table-cell table:style-name="ce6" office:value-type="float" office:value="26240" calcext:value-type="float">
            <text:p>26 24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u parc de luminaires d'éclairage public</text:p>
          </table:table-cell>
          <table:table-cell table:style-name="ce4" office:value-type="string" calcext:value-type="string">
            <text:p>COMMUNE DE SAINT VINCENT DES PRES</text:p>
          </table:table-cell>
          <table:table-cell table:style-name="ce6" office:value-type="float" office:value="4991" calcext:value-type="float">
            <text:p>4 99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et réaménagement d’un bâtiment en espaces multiservices : création de locaux pour commerces de proximité et agence postale communale</text:p>
          </table:table-cell>
          <table:table-cell table:style-name="ce4" office:value-type="string" calcext:value-type="string">
            <text:p>COMMUNE DE LA REORTHE</text:p>
          </table:table-cell>
          <table:table-cell table:style-name="ce6" office:value-type="float" office:value="114498" calcext:value-type="float">
            <text:p>114 49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u grand parking de Rochemenier</text:p>
          </table:table-cell>
          <table:table-cell table:style-name="ce4" office:value-type="string" calcext:value-type="string">
            <text:p>COMMUNE DE LOURESSE-ROCHEMENIER</text:p>
          </table:table-cell>
          <table:table-cell table:style-name="ce6" office:value-type="float" office:value="63513" calcext:value-type="float">
            <text:p>63 51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ccompagnement du déploiement des zones à faibles émissions mobilité (ZFE-m)</text:p>
          </table:table-cell>
          <table:table-cell table:style-name="ce4" office:value-type="string" calcext:value-type="string">
            <text:p>Aménagements dédiés aux modes actifs sur le futur pont Anne de Bretagne</text:p>
          </table:table-cell>
          <table:table-cell table:style-name="ce4" office:value-type="string" calcext:value-type="string">
            <text:p>METROPOLE NANTES METROPOLE</text:p>
          </table:table-cell>
          <table:table-cell table:style-name="ce6" office:value-type="float" office:value="3000435" calcext:value-type="float">
            <text:p>3 000 43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'un office et d'une salle polyvalente- école PREVERT</text:p>
          </table:table-cell>
          <table:table-cell table:style-name="ce4" office:value-type="string" calcext:value-type="string">
            <text:p>COMMUNE DES HERBIERS</text:p>
          </table:table-cell>
          <table:table-cell table:style-name="ce6" office:value-type="float" office:value="200424" calcext:value-type="float">
            <text:p>200 42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Extension et réhabilitation d'un ancien logement en bibliothèque et salle des aînés ruraux</text:p>
          </table:table-cell>
          <table:table-cell table:style-name="ce4" office:value-type="string" calcext:value-type="string">
            <text:p>COMMUNE DE YVRE LE POLIN</text:p>
          </table:table-cell>
          <table:table-cell table:style-name="ce6" office:value-type="float" office:value="88702" calcext:value-type="float">
            <text:p>88 70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Massif forestier des Moutiers-en-Retz – réalisation d’une allée coupe feu</text:p>
          </table:table-cell>
          <table:table-cell table:style-name="ce4" office:value-type="string" calcext:value-type="string">
            <text:p>COMMUNE DES MOUTIERS EN RETZ</text:p>
          </table:table-cell>
          <table:table-cell table:style-name="ce6" office:value-type="float" office:value="20336" calcext:value-type="float">
            <text:p>20 33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Déploiement du compostage partagé sur le territoire de l'agglomération de La Roche-sur-Yon</text:p>
          </table:table-cell>
          <table:table-cell table:style-name="ce4" office:value-type="string" calcext:value-type="string">
            <text:p>LA ROCHE-SUR-YON AGGLOMERATION</text:p>
          </table:table-cell>
          <table:table-cell table:style-name="ce6" office:value-type="float" office:value="151575" calcext:value-type="float">
            <text:p>151 57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enouvellement éclairage public et installation de systèmes d'abaissement de luminosité</text:p>
          </table:table-cell>
          <table:table-cell table:style-name="ce4" office:value-type="string" calcext:value-type="string">
            <text:p>COMMUNE DE LOUVERNE</text:p>
          </table:table-cell>
          <table:table-cell table:style-name="ce6" office:value-type="float" office:value="10505" calcext:value-type="float">
            <text:p>10 50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a Salle des Fêtes et de la Maire</text:p>
          </table:table-cell>
          <table:table-cell table:style-name="ce4" office:value-type="string" calcext:value-type="string">
            <text:p>COMMUNE DE LE LUART</text:p>
          </table:table-cell>
          <table:table-cell table:style-name="ce6" office:value-type="float" office:value="99000" calcext:value-type="float">
            <text:p>99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mise aux normes accessibilité et sécurité de la salle socioculturelle</text:p>
          </table:table-cell>
          <table:table-cell table:style-name="ce4" office:value-type="string" calcext:value-type="string">
            <text:p>COMMUNE DE MESLAY-DU-MAINE</text:p>
          </table:table-cell>
          <table:table-cell table:style-name="ce6" office:value-type="float" office:value="200000" calcext:value-type="float">
            <text:p>2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Etude de faisabilité pour un service régulier de transport en commun</text:p>
          </table:table-cell>
          <table:table-cell table:style-name="ce4" office:value-type="string" calcext:value-type="string">
            <text:p>COMMUNAUTE DE COMMUNES DU PAYS DES HERBIERS</text:p>
          </table:table-cell>
          <table:table-cell table:style-name="ce6" office:value-type="float" office:value="7085" calcext:value-type="float">
            <text:p>7 08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Création d'une zone d'appui à la lutte contre les incendies sur le site de l'Arche de la Nature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44929" calcext:value-type="float">
            <text:p>44 92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de la rue David d'Angers à Saint-Florent-le-Vieil</text:p>
          </table:table-cell>
          <table:table-cell table:style-name="ce4" office:value-type="string" calcext:value-type="string">
            <text:p>COMMUNE DE MAUGES-SUR-LOIRE</text:p>
          </table:table-cell>
          <table:table-cell table:style-name="ce6" office:value-type="float" office:value="50941" calcext:value-type="float">
            <text:p>50 94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paysager de la rue du Pigeon Blanc à Saint Julien de Concelles</text:p>
          </table:table-cell>
          <table:table-cell table:style-name="ce4" office:value-type="string" calcext:value-type="string">
            <text:p>COMMUNE DE SAINT-JULIEN-DE-CONCELLES</text:p>
          </table:table-cell>
          <table:table-cell table:style-name="ce6" office:value-type="float" office:value="17788" calcext:value-type="float">
            <text:p>17 78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Mise en oeuvre d'un outil de formation de type simulateur des risques naturels</text:p>
          </table:table-cell>
          <table:table-cell table:style-name="ce4" office:value-type="string" calcext:value-type="string">
            <text:p>SCE DEPARTEMENTAL INCENDIE ET SECOURS</text:p>
          </table:table-cell>
          <table:table-cell table:style-name="ce6" office:value-type="float" office:value="350000" calcext:value-type="float">
            <text:p>3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COSEC</text:p>
          </table:table-cell>
          <table:table-cell table:style-name="ce4" office:value-type="string" calcext:value-type="string">
            <text:p>COMMUNE DE BOUGUENAIS</text:p>
          </table:table-cell>
          <table:table-cell table:style-name="ce6" office:value-type="float" office:value="43693" calcext:value-type="float">
            <text:p>43 69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e la salle de sports de Chailland</text:p>
          </table:table-cell>
          <table:table-cell table:style-name="ce4" office:value-type="string" calcext:value-type="string">
            <text:p>COMMUNE DE CHAILLAND</text:p>
          </table:table-cell>
          <table:table-cell table:style-name="ce6" office:value-type="float" office:value="319169" calcext:value-type="float">
            <text:p>319 16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Création d’une extension à l’atelier existant, dédié à l’agencement très haut de gamme sur mesure en petite série avec pôle de formation</text:p>
          </table:table-cell>
          <table:table-cell table:style-name="ce4" office:value-type="string" calcext:value-type="string">
            <text:p>ARKAL REALISATIONS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 la petite salle de réunion</text:p>
          </table:table-cell>
          <table:table-cell table:style-name="ce4" office:value-type="string" calcext:value-type="string">
            <text:p>COMMUNE DE LAUBRIERES</text:p>
          </table:table-cell>
          <table:table-cell table:style-name="ce6" office:value-type="float" office:value="8029" calcext:value-type="float">
            <text:p>8 02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Désimperméabilisation de la rue Magellan à Nantes</text:p>
          </table:table-cell>
          <table:table-cell table:style-name="ce4" office:value-type="string" calcext:value-type="string">
            <text:p>NANTES METROPOLE HABITAT-OFFICE PUBLIC DE L'HABITAT DE LA METROPOLE NANTAISE</text:p>
          </table:table-cell>
          <table:table-cell table:style-name="ce6" office:value-type="float" office:value="5386" calcext:value-type="float">
            <text:p>5 38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Acquisition et réhabilitation du centre médical Epidaure situé à Chantonnay</text:p>
          </table:table-cell>
          <table:table-cell table:style-name="ce4" office:value-type="string" calcext:value-type="string">
            <text:p>COMMUNAUTE DE COMMUNES DU PAYS DE CHANTONNAY</text:p>
          </table:table-cell>
          <table:table-cell table:style-name="ce6" office:value-type="float" office:value="253015" calcext:value-type="float">
            <text:p>253 01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Étude d'urbanisme îlot des Lavanderies et Place Dom Guéranger - Sablé-sur-Sarthe</text:p>
          </table:table-cell>
          <table:table-cell table:style-name="ce4" office:value-type="string" calcext:value-type="string">
            <text:p>COMMUNE DE SABLE SUR SARTHE</text:p>
          </table:table-cell>
          <table:table-cell table:style-name="ce6" office:value-type="float" office:value="4255" calcext:value-type="float">
            <text:p>4 25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Projet d’acquisition d’un vecteur mobile de déplacement en appui à la détection et la surveillance des feux d’espaces naturels</text:p>
          </table:table-cell>
          <table:table-cell table:style-name="ce4" office:value-type="string" calcext:value-type="string">
            <text:p>SCE DEPARTEMENTAL INCENDIE ET SECOURS</text:p>
          </table:table-cell>
          <table:table-cell table:style-name="ce6" office:value-type="float" office:value="29720" calcext:value-type="float">
            <text:p>29 7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econversion d'une friche urbaine en un programme mixte comprenant un supermarché et des logements en coeur de bourg</text:p>
          </table:table-cell>
          <table:table-cell table:style-name="ce4" office:value-type="string" calcext:value-type="string">
            <text:p>COMMUNE DE DOMPIERRE-SUR-YON</text:p>
          </table:table-cell>
          <table:table-cell table:style-name="ce6" office:value-type="float" office:value="185000" calcext:value-type="float">
            <text:p>18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ccompagnement du déploiement des zones à faibles émissions mobilité (ZFE-m)</text:p>
          </table:table-cell>
          <table:table-cell table:style-name="ce4" office:value-type="string" calcext:value-type="string">
            <text:p>Réalisation d'un axe cyclable entre Angers et Sainte Gemmes-sur-Loire</text:p>
          </table:table-cell>
          <table:table-cell table:style-name="ce4" office:value-type="string" calcext:value-type="string">
            <text:p>COMMUNAUTE URBAINE ANGERS LOIRE METROPOLE</text:p>
          </table:table-cell>
          <table:table-cell table:style-name="ce6" office:value-type="float" office:value="996065" calcext:value-type="float">
            <text:p>996 06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école Guy de Maupassant</text:p>
          </table:table-cell>
          <table:table-cell table:style-name="ce4" office:value-type="string" calcext:value-type="string">
            <text:p>COMMUNE DE PETIT-MARS</text:p>
          </table:table-cell>
          <table:table-cell table:style-name="ce6" office:value-type="float" office:value="271258" calcext:value-type="float">
            <text:p>271 25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éaménagement des abords du groupe scolaire Alexandre Vincent</text:p>
          </table:table-cell>
          <table:table-cell table:style-name="ce4" office:value-type="string" calcext:value-type="string">
            <text:p>COMMUNE DE TREILLIERES</text:p>
          </table:table-cell>
          <table:table-cell table:style-name="ce6" office:value-type="float" office:value="43310" calcext:value-type="float">
            <text:p>43 31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Mise en place de l'ingénierie et ajustement continu du dispositif habitat BIMBY-BUNTI</text:p>
          </table:table-cell>
          <table:table-cell table:style-name="ce4" office:value-type="string" calcext:value-type="string">
            <text:p>COMMUNAUTE DE COMMUNES OREE DE BERCE BELINOIS</text:p>
          </table:table-cell>
          <table:table-cell table:style-name="ce6" office:value-type="float" office:value="144000" calcext:value-type="float">
            <text:p>144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onstruction d'une ombrière photovoltaïque à l'espace jeunesse</text:p>
          </table:table-cell>
          <table:table-cell table:style-name="ce4" office:value-type="string" calcext:value-type="string">
            <text:p>COMMUNE D'AHUILLE</text:p>
          </table:table-cell>
          <table:table-cell table:style-name="ce6" office:value-type="float" office:value="6000" calcext:value-type="float">
            <text:p>6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u restaurant scolaire et rénovation énergétique</text:p>
          </table:table-cell>
          <table:table-cell table:style-name="ce4" office:value-type="string" calcext:value-type="string">
            <text:p>COMMUNE DE SAINT-MARTIN-DES-TILLEULS</text:p>
          </table:table-cell>
          <table:table-cell table:style-name="ce6" office:value-type="float" office:value="181846" calcext:value-type="float">
            <text:p>181 84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Etude d'opportunité de déploiement de lignes de covoiturage sur 10 corridors du territoire de Grand Lieu Communauté</text:p>
          </table:table-cell>
          <table:table-cell table:style-name="ce4" office:value-type="string" calcext:value-type="string">
            <text:p>GRAND LIEU COMMUNAUTE</text:p>
          </table:table-cell>
          <table:table-cell table:style-name="ce6" office:value-type="float" office:value="13860" calcext:value-type="float">
            <text:p>13 86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RECRUTEMENT CHARGE DE MISSION TRANSITION ECOLOGIQUE</text:p>
          </table:table-cell>
          <table:table-cell table:style-name="ce4" office:value-type="string" calcext:value-type="string">
            <text:p>CC DU SUD EST MANCEAU</text:p>
          </table:table-cell>
          <table:table-cell table:style-name="ce6" office:value-type="float" office:value="27500" calcext:value-type="float">
            <text:p>27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es locaux de services – rue Louis Marchegay</text:p>
          </table:table-cell>
          <table:table-cell table:style-name="ce4" office:value-type="string" calcext:value-type="string">
            <text:p>COMMUNE DE SAINT-GERMAIN-DE-PRINCAY</text:p>
          </table:table-cell>
          <table:table-cell table:style-name="ce6" office:value-type="float" office:value="23903" calcext:value-type="float">
            <text:p>23 90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, amélioration et sécurisation des bâtiments communautaires de la pépinière d’entreprises du Parc d’activités de Tournebride à la Chevrolière et du Prieuré de Saint Philbert de Grand Lieu</text:p>
          </table:table-cell>
          <table:table-cell table:style-name="ce4" office:value-type="string" calcext:value-type="string">
            <text:p>GRAND LIEU COMMUNAUTE</text:p>
          </table:table-cell>
          <table:table-cell table:style-name="ce6" office:value-type="float" office:value="47800" calcext:value-type="float">
            <text:p>47 8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’école Roselière</text:p>
          </table:table-cell>
          <table:table-cell table:style-name="ce4" office:value-type="string" calcext:value-type="string">
            <text:p>COMMUNE DE SAINT-LYPHARD</text:p>
          </table:table-cell>
          <table:table-cell table:style-name="ce6" office:value-type="float" office:value="130330" calcext:value-type="float">
            <text:p>130 33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Station libre-service de vélos à assistance électrique <text:s/>sur le pôle d’enseignement supérieur Campus connecté - Antenne de l’IUT à Châteaubriant</text:p>
          </table:table-cell>
          <table:table-cell table:style-name="ce4" office:value-type="string" calcext:value-type="string">
            <text:p>COMMUNAUTE <text:s/>DE COMMUNES CHATEAUBRIANT-DERVAL</text:p>
          </table:table-cell>
          <table:table-cell table:style-name="ce6" office:value-type="float" office:value="30000" calcext:value-type="float">
            <text:p>3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Création d'un square - Îlot de fraicheur</text:p>
          </table:table-cell>
          <table:table-cell table:style-name="ce4" office:value-type="string" calcext:value-type="string">
            <text:p>COMMUNE DE LA SEGUINIERE</text:p>
          </table:table-cell>
          <table:table-cell table:style-name="ce6" office:value-type="float" office:value="8207" calcext:value-type="float">
            <text:p>8 20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'un logement communal</text:p>
          </table:table-cell>
          <table:table-cell table:style-name="ce4" office:value-type="string" calcext:value-type="string">
            <text:p>COMMUNE DE LA CHAPELLE-RAINSOUIN</text:p>
          </table:table-cell>
          <table:table-cell table:style-name="ce6" office:value-type="float" office:value="10159" calcext:value-type="float">
            <text:p>10 15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Construction d'un accueil périscolaire à Guérande</text:p>
          </table:table-cell>
          <table:table-cell table:style-name="ce4" office:value-type="string" calcext:value-type="string">
            <text:p>SYND INTERCOMMUNAL DE LA MADELEINE</text:p>
          </table:table-cell>
          <table:table-cell table:style-name="ce6" office:value-type="float" office:value="22237" calcext:value-type="float">
            <text:p>22 23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groupe scolaire Jules FERRY</text:p>
          </table:table-cell>
          <table:table-cell table:style-name="ce4" office:value-type="string" calcext:value-type="string">
            <text:p>COMMUNE DE VALLONS-DE-L'ERDRE</text:p>
          </table:table-cell>
          <table:table-cell table:style-name="ce6" office:value-type="float" office:value="480526" calcext:value-type="float">
            <text:p>480 52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 la salle polyvalente "salle du rocher"</text:p>
          </table:table-cell>
          <table:table-cell table:style-name="ce4" office:value-type="string" calcext:value-type="string">
            <text:p>COMMUNE DE CHAZE SUR ARGOS</text:p>
          </table:table-cell>
          <table:table-cell table:style-name="ce6" office:value-type="float" office:value="136850" calcext:value-type="float">
            <text:p>136 8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Construction d’une maison médicale (déconstruction et désamiantage)</text:p>
          </table:table-cell>
          <table:table-cell table:style-name="ce4" office:value-type="string" calcext:value-type="string">
            <text:p>COMMUNE DE MAREUIL-SUR-LAY-DISSAIS</text:p>
          </table:table-cell>
          <table:table-cell table:style-name="ce6" office:value-type="float" office:value="57000" calcext:value-type="float">
            <text:p>57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Etude sur la mise en place d'un réseau de Transport Collectif</text:p>
          </table:table-cell>
          <table:table-cell table:style-name="ce4" office:value-type="string" calcext:value-type="string">
            <text:p>LBN COMMUNAUTE</text:p>
          </table:table-cell>
          <table:table-cell table:style-name="ce6" office:value-type="float" office:value="8901" calcext:value-type="float">
            <text:p>8 90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Covoiturage : Campagne d'incitation financière sur le territoire du Pôle métropolitain Mobilités Le Mans-Sarthe</text:p>
          </table:table-cell>
          <table:table-cell table:style-name="ce4" office:value-type="string" calcext:value-type="string">
            <text:p>POLE METROPOLITAIN MOBILITES LE MANS - SARTHE</text:p>
          </table:table-cell>
          <table:table-cell table:style-name="ce6" office:value-type="float" office:value="7500" calcext:value-type="float">
            <text:p>7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 la salle Henri IV</text:p>
          </table:table-cell>
          <table:table-cell table:style-name="ce4" office:value-type="string" calcext:value-type="string">
            <text:p>COMMUNE DE LA LIMOUZINIERE</text:p>
          </table:table-cell>
          <table:table-cell table:style-name="ce6" office:value-type="float" office:value="70000" calcext:value-type="float">
            <text:p>7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complexe sportif et socio-culturel de la Cressonnière</text:p>
          </table:table-cell>
          <table:table-cell table:style-name="ce4" office:value-type="string" calcext:value-type="string">
            <text:p>COMMUNE DE SAINT-BARTHELEMY-D'ANJOU</text:p>
          </table:table-cell>
          <table:table-cell table:style-name="ce6" office:value-type="float" office:value="2000000" calcext:value-type="float">
            <text:p>2 0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 la salle multifonction</text:p>
          </table:table-cell>
          <table:table-cell table:style-name="ce4" office:value-type="string" calcext:value-type="string">
            <text:p>COMMUNE DE BOUCHAMPS-LES-CRAON</text:p>
          </table:table-cell>
          <table:table-cell table:style-name="ce6" office:value-type="float" office:value="90320" calcext:value-type="float">
            <text:p>90 3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Ogalo covoiturage – campagne de communication à destination des salariés</text:p>
          </table:table-cell>
          <table:table-cell table:style-name="ce4" office:value-type="string" calcext:value-type="string">
            <text:p>CA SAUMUR VAL DE LOIRE</text:p>
          </table:table-cell>
          <table:table-cell table:style-name="ce6" office:value-type="float" office:value="13125" calcext:value-type="float">
            <text:p>13 12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Gestion des systèmes d’endiguement – Plateforme d’Angers</text:p>
          </table:table-cell>
          <table:table-cell table:style-name="ce4" office:value-type="string" calcext:value-type="string">
            <text:p>SYNDICAT MIXTE ETABLISSEMENT PUBLIC LOIRE</text:p>
          </table:table-cell>
          <table:table-cell table:style-name="ce6" office:value-type="float" office:value="83250" calcext:value-type="float">
            <text:p>83 2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siège du laboratoire interdépartemental Inovalys 2e phase</text:p>
          </table:table-cell>
          <table:table-cell table:style-name="ce4" office:value-type="string" calcext:value-type="string">
            <text:p>DEPARTEMENT DE LA LOIRE-ATLANTIQUE</text:p>
          </table:table-cell>
          <table:table-cell table:style-name="ce6" office:value-type="float" office:value="1500000" calcext:value-type="float">
            <text:p>1 5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Développer la mobilité participative en Sud Vendée Littoral – Etude</text:p>
          </table:table-cell>
          <table:table-cell table:style-name="ce4" office:value-type="string" calcext:value-type="string">
            <text:p>CC SUD VENDEE LITTORAL</text:p>
          </table:table-cell>
          <table:table-cell table:style-name="ce6" office:value-type="float" office:value="31500" calcext:value-type="float">
            <text:p>31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ancien presbytère pour un projet de maison de santé</text:p>
          </table:table-cell>
          <table:table-cell table:style-name="ce4" office:value-type="string" calcext:value-type="string">
            <text:p>COMMUNE DE LA TESSOUALLE</text:p>
          </table:table-cell>
          <table:table-cell table:style-name="ce6" office:value-type="float" office:value="41373" calcext:value-type="float">
            <text:p>41 37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equalification d’un immeuble vacant en maison des sports de combat et locaux tertiaires</text:p>
          </table:table-cell>
          <table:table-cell table:style-name="ce4" office:value-type="string" calcext:value-type="string">
            <text:p>COMMUNE DE SAUMUR</text:p>
          </table:table-cell>
          <table:table-cell table:style-name="ce6" office:value-type="float" office:value="1500225" calcext:value-type="float">
            <text:p>1 500 22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Centre culturel Vincent Malandrin, Médiathèque et EMSTAL</text:p>
          </table:table-cell>
          <table:table-cell table:style-name="ce4" office:value-type="string" calcext:value-type="string">
            <text:p>COMMUNE DES PONTS-DE-CE</text:p>
          </table:table-cell>
          <table:table-cell table:style-name="ce6" office:value-type="float" office:value="283399" calcext:value-type="float">
            <text:p>283 39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'école Victor Hugo</text:p>
          </table:table-cell>
          <table:table-cell table:style-name="ce4" office:value-type="string" calcext:value-type="string">
            <text:p>COMMUNE DE MAMERS</text:p>
          </table:table-cell>
          <table:table-cell table:style-name="ce6" office:value-type="float" office:value="16946" calcext:value-type="float">
            <text:p>16 94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cour du groupe scolaire André Malraux</text:p>
          </table:table-cell>
          <table:table-cell table:style-name="ce4" office:value-type="string" calcext:value-type="string">
            <text:p>COMMUNE DES PONTS-DE-CE</text:p>
          </table:table-cell>
          <table:table-cell table:style-name="ce6" office:value-type="float" office:value="45906" calcext:value-type="float">
            <text:p>45 90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éhabilitation de l'école en MAM et <text:s/>végétalisation de la cour </text:p>
          </table:table-cell>
          <table:table-cell table:style-name="ce4" office:value-type="string" calcext:value-type="string">
            <text:p>COMMUNE DE VIMARTIN-SUR-ORTHE</text:p>
          </table:table-cell>
          <table:table-cell table:style-name="ce6" office:value-type="float" office:value="10085" calcext:value-type="float">
            <text:p>10 08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Aménagement et rénovation d'un bâtiment public en Maison de Santé</text:p>
          </table:table-cell>
          <table:table-cell table:style-name="ce4" office:value-type="string" calcext:value-type="string">
            <text:p>COMMUNE DE FALLERON</text:p>
          </table:table-cell>
          <table:table-cell table:style-name="ce6" office:value-type="float" office:value="56390" calcext:value-type="float">
            <text:p>56 39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Etudes préalables à la rehausse du Quai Ledru Rollin au Mans sur la Sarthe médiane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27963" calcext:value-type="float">
            <text:p>27 96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Réduction de la vulnérabilité des biens et des personnes - quartier Miroir et Batignolles au Mans, Val de Sarthe et Mattefeux à Arnage (communication et réalisation des diagnostics)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29955" calcext:value-type="float">
            <text:p>29 95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Programme de rénovation 2024 de l'éclairage public</text:p>
          </table:table-cell>
          <table:table-cell table:style-name="ce4" office:value-type="string" calcext:value-type="string">
            <text:p>SI ENERGIES DE MAINE ET LOIRE</text:p>
          </table:table-cell>
          <table:table-cell table:style-name="ce6" office:value-type="float" office:value="467820" calcext:value-type="float">
            <text:p>467 8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Mise en oeuvre d'une plateforme de covoiturage avec financement incitatif</text:p>
          </table:table-cell>
          <table:table-cell table:style-name="ce4" office:value-type="string" calcext:value-type="string">
            <text:p>CC DES VALLEES DU HAUT-ANJOU</text:p>
          </table:table-cell>
          <table:table-cell table:style-name="ce6" office:value-type="float" office:value="8863" calcext:value-type="float">
            <text:p>8 86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Mutation du système de desserte énergétique du groupe scolaire Le Pouligou</text:p>
          </table:table-cell>
          <table:table-cell table:style-name="ce4" office:value-type="string" calcext:value-type="string">
            <text:p>COMMUNE DE PORNICHET</text:p>
          </table:table-cell>
          <table:table-cell table:style-name="ce6" office:value-type="float" office:value="272258" calcext:value-type="float">
            <text:p>272 25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ecyclage du foncier du presbytère pour la construction d'une nouvelle école primaire </text:p>
          </table:table-cell>
          <table:table-cell table:style-name="ce4" office:value-type="string" calcext:value-type="string">
            <text:p>COMMUNE DE BOUSSAY</text:p>
          </table:table-cell>
          <table:table-cell table:style-name="ce6" office:value-type="float" office:value="139000" calcext:value-type="float">
            <text:p>139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s bâtiments de l'Auberge du Mont mercure</text:p>
          </table:table-cell>
          <table:table-cell table:style-name="ce4" office:value-type="string" calcext:value-type="string">
            <text:p>COMMUNE DE SEVREMONT</text:p>
          </table:table-cell>
          <table:table-cell table:style-name="ce6" office:value-type="float" office:value="72023" calcext:value-type="float">
            <text:p>72 02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Animation 2024 du PAPI des « Vals d’Authion et de la Loire »</text:p>
          </table:table-cell>
          <table:table-cell table:style-name="ce4" office:value-type="string" calcext:value-type="string">
            <text:p>SYNDICAT MIXTE ETABLISSEMENT PUBLIC LOIRE</text:p>
          </table:table-cell>
          <table:table-cell table:style-name="ce6" office:value-type="float" office:value="18000" calcext:value-type="float">
            <text:p>18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école</text:p>
          </table:table-cell>
          <table:table-cell table:style-name="ce4" office:value-type="string" calcext:value-type="string">
            <text:p>COMMUNE DE BAIS</text:p>
          </table:table-cell>
          <table:table-cell table:style-name="ce6" office:value-type="float" office:value="200000" calcext:value-type="float">
            <text:p>2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et végétalisation d'une partie du plateau scolaire</text:p>
          </table:table-cell>
          <table:table-cell table:style-name="ce4" office:value-type="string" calcext:value-type="string">
            <text:p>COMMUNE DE SAINT GEORGES DU BOIS</text:p>
          </table:table-cell>
          <table:table-cell table:style-name="ce6" office:value-type="float" office:value="18577" calcext:value-type="float">
            <text:p>18 57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MobeeBlue - Innovation, prototypage et réalisation de démonstrateurs pour concevoir une plateforme technique, modulaire et connectée pour développer des vélos cargos professionnels.</text:p>
          </table:table-cell>
          <table:table-cell table:style-name="ce4" office:value-type="string" calcext:value-type="string">
            <text:p>BLUEMOOOV EUROPE</text:p>
          </table:table-cell>
          <table:table-cell table:style-name="ce6" office:value-type="float" office:value="400000" calcext:value-type="float">
            <text:p>4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Travaux de confortation d'urgence du perré et travaux de réhabiliation du parapet de la risberme du remblai promenades Clémenceau (après le phare rouge) et Godet aux Sables d'Olonne</text:p>
          </table:table-cell>
          <table:table-cell table:style-name="ce4" office:value-type="string" calcext:value-type="string">
            <text:p>CA LES SABLES D'OLONNE AGGLOMERATION</text:p>
          </table:table-cell>
          <table:table-cell table:style-name="ce6" office:value-type="float" office:value="959139" calcext:value-type="float">
            <text:p>959 13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Projet d'investissements industriels pour la production de citernes de stockage en eaux de pluie.</text:p>
          </table:table-cell>
          <table:table-cell table:style-name="ce4" office:value-type="string" calcext:value-type="string">
            <text:p>POLYMOULE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espace culturel l'Argerie</text:p>
          </table:table-cell>
          <table:table-cell table:style-name="ce4" office:value-type="string" calcext:value-type="string">
            <text:p>COMMUNE DE VAL D'ERDRE-AUXENCE</text:p>
          </table:table-cell>
          <table:table-cell table:style-name="ce6" office:value-type="float" office:value="51985" calcext:value-type="float">
            <text:p>51 98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du centre-bourg de Saint-Julien-des-Landes</text:p>
          </table:table-cell>
          <table:table-cell table:style-name="ce4" office:value-type="string" calcext:value-type="string">
            <text:p>COMMUNE DE SAINT-JULIEN-DES-LANDES</text:p>
          </table:table-cell>
          <table:table-cell table:style-name="ce6" office:value-type="float" office:value="38883" calcext:value-type="float">
            <text:p>38 88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éhabilitation d'une ancienne scierie pour l'aménagement d'une plateforme d'approvisionnement bois énergie (Le Luart)</text:p>
          </table:table-cell>
          <table:table-cell table:style-name="ce4" office:value-type="string" calcext:value-type="string">
            <text:p>SICA BOIS ENERGIE DU MAINE</text:p>
          </table:table-cell>
          <table:table-cell table:style-name="ce6" office:value-type="float" office:value="32000" calcext:value-type="float">
            <text:p>32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Démolition des bâtiments, dépollution et construction de logements sociaux, commerces, bureaux et stationnements (boulevard du Tertre à Nantes) (étude)</text:p>
          </table:table-cell>
          <table:table-cell table:style-name="ce4" office:value-type="string" calcext:value-type="string">
            <text:p>SCCV OCORNER</text:p>
          </table:table-cell>
          <table:table-cell table:style-name="ce6" office:value-type="float" office:value="16894" calcext:value-type="float">
            <text:p>16 89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Plan de communication et d'animation territoriale pour le développement du covoiturage</text:p>
          </table:table-cell>
          <table:table-cell table:style-name="ce4" office:value-type="string" calcext:value-type="string">
            <text:p>CC HAUTE SARTHE ALPES MANCELLES</text:p>
          </table:table-cell>
          <table:table-cell table:style-name="ce6" office:value-type="float" office:value="3960" calcext:value-type="float">
            <text:p>3 96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Mise en œuvre du plan d'actions du Plan de Mobilité Simplifié</text:p>
          </table:table-cell>
          <table:table-cell table:style-name="ce4" office:value-type="string" calcext:value-type="string">
            <text:p>CC HAUTE SARTHE ALPES MANCELLES</text:p>
          </table:table-cell>
          <table:table-cell table:style-name="ce6" office:value-type="float" office:value="81000" calcext:value-type="float">
            <text:p>81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Réalisation de 22 points de covoiturage et référencement </text:p>
          </table:table-cell>
          <table:table-cell table:style-name="ce4" office:value-type="string" calcext:value-type="string">
            <text:p>CC HAUTE SARTHE ALPES MANCELLES</text:p>
          </table:table-cell>
          <table:table-cell table:style-name="ce6" office:value-type="float" office:value="2924" calcext:value-type="float">
            <text:p>2 92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de la rue de la Frénouse</text:p>
          </table:table-cell>
          <table:table-cell table:style-name="ce4" office:value-type="string" calcext:value-type="string">
            <text:p>COMMUNE DE COSSE-LE-VIVIEN</text:p>
          </table:table-cell>
          <table:table-cell table:style-name="ce6" office:value-type="float" office:value="10088" calcext:value-type="float">
            <text:p>10 08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number-columns-repeated="2"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OMMUNE DE ROUPERROUX LE COQUET</text:p>
          </table:table-cell>
          <table:table-cell table:style-name="ce6" office:value-type="float" office:value="7000" calcext:value-type="float">
            <text:p>7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Etude de ruissellement approfondie sur les territoires de la Communauté de Communes de Nozay et de Pays de Blain Communauté</text:p>
          </table:table-cell>
          <table:table-cell table:style-name="ce4" office:value-type="string" calcext:value-type="string">
            <text:p>EAUX ET VILAINE - ETABLISSEMENT PUBLIC TERRITORIAL DU BASSIN DE LA VILAINE</text:p>
          </table:table-cell>
          <table:table-cell table:style-name="ce6" office:value-type="float" office:value="20833" calcext:value-type="float">
            <text:p>20 83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Travaux de confortement sur les déversoirs des deux ouvrages de ralentissement des crues du Rollard à Châteaubriant (action 6-11)</text:p>
          </table:table-cell>
          <table:table-cell table:style-name="ce4" office:value-type="string" calcext:value-type="string">
            <text:p>EAUX ET VILAINE - ETABLISSEMENT PUBLIC TERRITORIAL DU BASSIN DE LA VILAINE</text:p>
          </table:table-cell>
          <table:table-cell table:style-name="ce6" office:value-type="float" office:value="37500" calcext:value-type="float">
            <text:p>37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Incitations financières à la pratique du covoiturage avec Blablacar daily</text:p>
          </table:table-cell>
          <table:table-cell table:style-name="ce4" office:value-type="string" calcext:value-type="string">
            <text:p>CC LOIRE LAYON AUBANCE</text:p>
          </table:table-cell>
          <table:table-cell table:style-name="ce6" office:value-type="float" office:value="10113" calcext:value-type="float">
            <text:p>10 11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éaménagement de l’aire de stationnement et des abords de la salle communale Michel Lalos : désimperméabilisation et renaturation</text:p>
          </table:table-cell>
          <table:table-cell table:style-name="ce4" office:value-type="string" calcext:value-type="string">
            <text:p>COMMUNE DE BALLON - SAINT MARS</text:p>
          </table:table-cell>
          <table:table-cell table:style-name="ce6" office:value-type="float" office:value="47515" calcext:value-type="float">
            <text:p>47 51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Acquisition de deux véhicules « feux tactiques »</text:p>
          </table:table-cell>
          <table:table-cell table:style-name="ce4" office:value-type="string" calcext:value-type="string">
            <text:p>SCE DEPARTEMENTAL INCENDIE ET SECOURS</text:p>
          </table:table-cell>
          <table:table-cell table:style-name="ce6" office:value-type="float" office:value="155976" calcext:value-type="float">
            <text:p>155 97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Système de valorisation dédié aux déchets inertes de la société GIRARDEAU </text:p>
          </table:table-cell>
          <table:table-cell table:style-name="ce4" office:value-type="string" calcext:value-type="string">
            <text:p>ENTREPRISE GIRARDEAU</text:p>
          </table:table-cell>
          <table:table-cell table:style-name="ce6" office:value-type="float" office:value="260000" calcext:value-type="float">
            <text:p>26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'un bâtiment à destination périscolaire et scolaire</text:p>
          </table:table-cell>
          <table:table-cell table:style-name="ce4" office:value-type="string" calcext:value-type="string">
            <text:p>COMMUNE DE JUBLAINS</text:p>
          </table:table-cell>
          <table:table-cell table:style-name="ce6" office:value-type="float" office:value="73808" calcext:value-type="float">
            <text:p>73 80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et extension du site de la Récré</text:p>
          </table:table-cell>
          <table:table-cell table:style-name="ce4" office:value-type="string" calcext:value-type="string">
            <text:p>COMMUNE DE MOUILLERON-LE-CAPTIF</text:p>
          </table:table-cell>
          <table:table-cell table:style-name="ce6" office:value-type="float" office:value="292256" calcext:value-type="float">
            <text:p>292 25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des cours d'écoles </text:p>
          </table:table-cell>
          <table:table-cell table:style-name="ce4" office:value-type="string" calcext:value-type="string">
            <text:p>COMMUNE D'ANGERS</text:p>
          </table:table-cell>
          <table:table-cell table:style-name="ce6" office:value-type="float" office:value="115904" calcext:value-type="float">
            <text:p>115 90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haufferie par géothermie – Château du Plessis-Macé</text:p>
          </table:table-cell>
          <table:table-cell table:style-name="ce4" office:value-type="string" calcext:value-type="string">
            <text:p>DEPARTEMENT DE MAINE ET LOIRE</text:p>
          </table:table-cell>
          <table:table-cell table:style-name="ce6" office:value-type="float" office:value="648308" calcext:value-type="float">
            <text:p>648 30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Incitations financières à la pratique du covoiturage avec BlaBlaCar Daily</text:p>
          </table:table-cell>
          <table:table-cell table:style-name="ce4" office:value-type="string" calcext:value-type="string">
            <text:p>CC CHALLANS-GOIS COMMUNAUTE</text:p>
          </table:table-cell>
          <table:table-cell table:style-name="ce6" office:value-type="float" office:value="6025" calcext:value-type="float">
            <text:p>6 02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Démolition, désimperméabilisation et renaturation du site de l'ancien supermarché rue Ville Halluard à Saint-Nazaire</text:p>
          </table:table-cell>
          <table:table-cell table:style-name="ce4" office:value-type="string" calcext:value-type="string">
            <text:p>COMMUNAUTE D'AGGLO DE LA REGION NAZAIRIENNE ET DE L'ESTUAIRE</text:p>
          </table:table-cell>
          <table:table-cell table:style-name="ce6" office:value-type="float" office:value="10300" calcext:value-type="float">
            <text:p>10 3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 réseau de transports collectifs</text:p>
          </table:table-cell>
          <table:table-cell table:style-name="ce4" office:value-type="string" calcext:value-type="string">
            <text:p>CA CLISSON SEVRE ET MAINE AGGLO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’îlot Gay Lussac</text:p>
          </table:table-cell>
          <table:table-cell table:style-name="ce4" office:value-type="string" calcext:value-type="string">
            <text:p>OFFICE PUBLIC DE L'HABITAT SAUMUR HABITAT</text:p>
          </table:table-cell>
          <table:table-cell table:style-name="ce6" office:value-type="float" office:value="116946" calcext:value-type="float">
            <text:p>116 94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’école Descartes</text:p>
          </table:table-cell>
          <table:table-cell table:style-name="ce4" office:value-type="string" calcext:value-type="string">
            <text:p>COMMUNE DE LA FLECHE</text:p>
          </table:table-cell>
          <table:table-cell table:style-name="ce6" office:value-type="float" office:value="52240" calcext:value-type="float">
            <text:p>52 24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de la cour de l'école Alexandre Pain </text:p>
          </table:table-cell>
          <table:table-cell table:style-name="ce4" office:value-type="string" calcext:value-type="string">
            <text:p>COMMUNE DE LOURESSE-ROCHEMENIER</text:p>
          </table:table-cell>
          <table:table-cell table:style-name="ce6" office:value-type="float" office:value="30318" calcext:value-type="float">
            <text:p>30 31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e 3 bâtiments - 1ère phase</text:p>
          </table:table-cell>
          <table:table-cell table:style-name="ce4" office:value-type="string" calcext:value-type="string">
            <text:p>COMMUNE DES EPESSES</text:p>
          </table:table-cell>
          <table:table-cell table:style-name="ce6" office:value-type="float" office:value="132500" calcext:value-type="float">
            <text:p>132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Elaboration du Plan de Mobilité simplifié de Pays de blain Communauté</text:p>
          </table:table-cell>
          <table:table-cell table:style-name="ce4" office:value-type="string" calcext:value-type="string">
            <text:p>CC PAYS DE BLAIN COMMUNAUTE</text:p>
          </table:table-cell>
          <table:table-cell table:style-name="ce6" office:value-type="float" office:value="24520" calcext:value-type="float">
            <text:p>24 5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Projet de rénovation de la halle de tennis</text:p>
          </table:table-cell>
          <table:table-cell table:style-name="ce4" office:value-type="string" calcext:value-type="string">
            <text:p>COMMUNE DE MULSANNE</text:p>
          </table:table-cell>
          <table:table-cell table:style-name="ce6" office:value-type="float" office:value="163392" calcext:value-type="float">
            <text:p>163 39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Naolib covoit' 2024 - Incitation au covoiturage</text:p>
          </table:table-cell>
          <table:table-cell table:style-name="ce4" office:value-type="string" calcext:value-type="string">
            <text:p>METROPOLE NANTES METROPOLE</text:p>
          </table:table-cell>
          <table:table-cell table:style-name="ce6" office:value-type="float" office:value="133588" calcext:value-type="float">
            <text:p>133 58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SCF, du textile étroit à un bilan carbone réduit – changement d’équipement de production </text:p>
          </table:table-cell>
          <table:table-cell table:style-name="ce4" office:value-type="string" calcext:value-type="string">
            <text:p>SOCIETE CHOLETAISE DE FABRICATION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et renaturation du centre-bourg</text:p>
          </table:table-cell>
          <table:table-cell table:style-name="ce4" office:value-type="string" calcext:value-type="string">
            <text:p>COMMUNE DE SAINT COSME EN VAIRAIS</text:p>
          </table:table-cell>
          <table:table-cell table:style-name="ce6" office:value-type="float" office:value="420646" calcext:value-type="float">
            <text:p>420 64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Développement de la société Noras à Villaines sous Malicorne - investissement industriel</text:p>
          </table:table-cell>
          <table:table-cell table:style-name="ce4" office:value-type="string" calcext:value-type="string">
            <text:p>SOCIETE NORAS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u quartier de la Garenne</text:p>
          </table:table-cell>
          <table:table-cell table:style-name="ce4" office:value-type="string" calcext:value-type="string">
            <text:p>COMMUNE DE LA ROCHE-SUR-YON</text:p>
          </table:table-cell>
          <table:table-cell table:style-name="ce6" office:value-type="float" office:value="81480" calcext:value-type="float">
            <text:p>81 48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éhabilitation de deux bâtiments scolaires : végétalisation et aménagements extérieurs</text:p>
          </table:table-cell>
          <table:table-cell table:style-name="ce4" office:value-type="string" calcext:value-type="string">
            <text:p>COMMUNE D'ECOMMOY</text:p>
          </table:table-cell>
          <table:table-cell table:style-name="ce6" office:value-type="float" office:value="18108" calcext:value-type="float">
            <text:p>18 10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groupe scolaire JY Cousteau </text:p>
          </table:table-cell>
          <table:table-cell table:style-name="ce4" office:value-type="string" calcext:value-type="string">
            <text:p>COMMUNE DE MACHECOUL-SAINT-MEME</text:p>
          </table:table-cell>
          <table:table-cell table:style-name="ce6" office:value-type="float" office:value="502111" calcext:value-type="float">
            <text:p>502 11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éhabilitation et construction de 7 logements locatifs sociaux (La Chapelle-Launay)</text:p>
          </table:table-cell>
          <table:table-cell table:style-name="ce4" office:value-type="string" calcext:value-type="string">
            <text:p>ATLANTIQUE HABITATIONS SA HLM</text:p>
          </table:table-cell>
          <table:table-cell table:style-name="ce6" office:value-type="float" office:value="268000" calcext:value-type="float">
            <text:p>268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’école primaire</text:p>
          </table:table-cell>
          <table:table-cell table:style-name="ce4" office:value-type="string" calcext:value-type="string">
            <text:p>COMMUNE DE SAINT GEORGES LE GAULTIER</text:p>
          </table:table-cell>
          <table:table-cell table:style-name="ce6" office:value-type="float" office:value="71000" calcext:value-type="float">
            <text:p>71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Recrutement d’un(e) chargé(e) de mission restauration de la continuité écologique et biodiversité</text:p>
          </table:table-cell>
          <table:table-cell table:style-name="ce4" office:value-type="string" calcext:value-type="string">
            <text:p>SYNDICAT MIXTE DES BASSINS DU LOIR ET DE LA BRAYE</text:p>
          </table:table-cell>
          <table:table-cell table:style-name="ce6" office:value-type="float" office:value="13000" calcext:value-type="float">
            <text:p>13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ZAC Place de la mairie Trignac <text:s/></text:p>
          </table:table-cell>
          <table:table-cell table:style-name="ce4" office:value-type="string" calcext:value-type="string">
            <text:p>LOIRE ATLANTIQUE DEVELOPPEMENT SPL</text:p>
          </table:table-cell>
          <table:table-cell table:style-name="ce6" office:value-type="float" office:value="262557" calcext:value-type="float">
            <text:p>262 55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Étude transport en commun</text:p>
          </table:table-cell>
          <table:table-cell table:style-name="ce4" office:value-type="string" calcext:value-type="string">
            <text:p>MAYENNE COMMUNAUTE</text:p>
          </table:table-cell>
          <table:table-cell table:style-name="ce6" office:value-type="float" office:value="12950" calcext:value-type="float">
            <text:p>12 9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seau de chaleur (école et mairie)</text:p>
          </table:table-cell>
          <table:table-cell table:style-name="ce4" office:value-type="string" calcext:value-type="string">
            <text:p>COMMUNE DE CROSMIERES</text:p>
          </table:table-cell>
          <table:table-cell table:style-name="ce6" office:value-type="float" office:value="65000" calcext:value-type="float">
            <text:p>6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partielle de l'école maternelle J.Prévert</text:p>
          </table:table-cell>
          <table:table-cell table:style-name="ce4" office:value-type="string" calcext:value-type="string">
            <text:p>COMMUNE DE LES LUCS SUR BOULOGNE</text:p>
          </table:table-cell>
          <table:table-cell table:style-name="ce6" office:value-type="float" office:value="43773" calcext:value-type="float">
            <text:p>43 77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’école Pape Carpentier</text:p>
          </table:table-cell>
          <table:table-cell table:style-name="ce4" office:value-type="string" calcext:value-type="string">
            <text:p>COMMUNE DE LA FLECHE</text:p>
          </table:table-cell>
          <table:table-cell table:style-name="ce6" office:value-type="float" office:value="17900" calcext:value-type="float">
            <text:p>17 9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restaurant scolaire</text:p>
          </table:table-cell>
          <table:table-cell table:style-name="ce4" office:value-type="string" calcext:value-type="string">
            <text:p>COMMUNE DE PISSOTTE</text:p>
          </table:table-cell>
          <table:table-cell table:style-name="ce6" office:value-type="float" office:value="20790" calcext:value-type="float">
            <text:p>20 79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cour de l'école publique Gustave Roch</text:p>
          </table:table-cell>
          <table:table-cell table:style-name="ce4" office:value-type="string" calcext:value-type="string">
            <text:p>COMMUNE D'AIGREFEUILLE-SUR-MAINE</text:p>
          </table:table-cell>
          <table:table-cell table:style-name="ce6" office:value-type="float" office:value="14692" calcext:value-type="float">
            <text:p>14 69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Acquisition d'équipements de télédétection au titre de la prévention des risques d'incendie de forêt et végétation </text:p>
          </table:table-cell>
          <table:table-cell table:style-name="ce4" office:value-type="string" calcext:value-type="string">
            <text:p>SCE DEPARTEMENTAL INCENDIE ET SECOURS</text:p>
          </table:table-cell>
          <table:table-cell table:style-name="ce6" office:value-type="float" office:value="72053" calcext:value-type="float">
            <text:p>72 05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s espaces extérieurs – Collège François Truffaut à Longué-Jumelles</text:p>
          </table:table-cell>
          <table:table-cell table:style-name="ce4" office:value-type="string" calcext:value-type="string">
            <text:p>DEPARTEMENT DE MAINE ET LOIRE</text:p>
          </table:table-cell>
          <table:table-cell table:style-name="ce6" office:value-type="float" office:value="43568" calcext:value-type="float">
            <text:p>43 56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s espaces extérieurs – Collège Vallée Du Loir à Seiches-sur-Le-Loir</text:p>
          </table:table-cell>
          <table:table-cell table:style-name="ce4" office:value-type="string" calcext:value-type="string">
            <text:p>DEPARTEMENT DE MAINE ET LOIRE</text:p>
          </table:table-cell>
          <table:table-cell table:style-name="ce6" office:value-type="float" office:value="31433" calcext:value-type="float">
            <text:p>31 43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s espaces extérieurs – Collège Rabelais à Angers</text:p>
          </table:table-cell>
          <table:table-cell table:style-name="ce4" office:value-type="string" calcext:value-type="string">
            <text:p>DEPARTEMENT DE MAINE ET LOIRE</text:p>
          </table:table-cell>
          <table:table-cell table:style-name="ce6" office:value-type="float" office:value="22785" calcext:value-type="float">
            <text:p>22 78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ollège François Villon – chauffage par géothermie et remplacement des menuiseries</text:p>
          </table:table-cell>
          <table:table-cell table:style-name="ce4" office:value-type="string" calcext:value-type="string">
            <text:p>DEPARTEMENT DE MAINE ET LOIRE</text:p>
          </table:table-cell>
          <table:table-cell table:style-name="ce6" office:value-type="float" office:value="786721" calcext:value-type="float">
            <text:p>786 72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Dispositif d’incitation au covoiturage en Pays de la Loire</text:p>
          </table:table-cell>
          <table:table-cell table:style-name="ce4" office:value-type="string" calcext:value-type="string">
            <text:p>REGION DES PAYS DE LA LOIRE</text:p>
          </table:table-cell>
          <table:table-cell table:style-name="ce6" office:value-type="float" office:value="1107260" calcext:value-type="float">
            <text:p>1 107 26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Cantine Scolaire</text:p>
          </table:table-cell>
          <table:table-cell table:style-name="ce4" office:value-type="string" calcext:value-type="string">
            <text:p>COMMUNE DE MOULIHERNE</text:p>
          </table:table-cell>
          <table:table-cell table:style-name="ce6" office:value-type="float" office:value="26985" calcext:value-type="float">
            <text:p>26 98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Développement industriel - Augmentation des capacités de production et déploiement de nouvelles gammes de produits</text:p>
          </table:table-cell>
          <table:table-cell table:style-name="ce4" office:value-type="string" calcext:value-type="string">
            <text:p>STEELGO</text:p>
          </table:table-cell>
          <table:table-cell table:style-name="ce6" office:value-type="float" office:value="277000" calcext:value-type="float">
            <text:p>277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’école élémentaire Saint-Exupéry</text:p>
          </table:table-cell>
          <table:table-cell table:style-name="ce4" office:value-type="string" calcext:value-type="string">
            <text:p>COMMUNE DE SABLE SUR SARTHE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des espaces publics du centre bourg</text:p>
          </table:table-cell>
          <table:table-cell table:style-name="ce4" office:value-type="string" calcext:value-type="string">
            <text:p>COMMUNE DE BOUVRON</text:p>
          </table:table-cell>
          <table:table-cell table:style-name="ce6" office:value-type="float" office:value="135240" calcext:value-type="float">
            <text:p>135 24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Développement du covoiturage sur le territoire de la CC</text:p>
          </table:table-cell>
          <table:table-cell table:style-name="ce4" office:value-type="string" calcext:value-type="string">
            <text:p>CC LOIR-LUCE-BERCE</text:p>
          </table:table-cell>
          <table:table-cell table:style-name="ce6" office:value-type="float" office:value="7908" calcext:value-type="float">
            <text:p>7 90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Expérimentation du covoiturage avec mise en place d’une incitation financière</text:p>
          </table:table-cell>
          <table:table-cell table:style-name="ce4" office:value-type="string" calcext:value-type="string">
            <text:p>COMMUNAUTE DE COMMUNES DES COEVRONS</text:p>
          </table:table-cell>
          <table:table-cell table:style-name="ce6" office:value-type="float" office:value="11360" calcext:value-type="float">
            <text:p>11 36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et désimperméabilisation des cours d'écoles maternelle et élémentaire</text:p>
          </table:table-cell>
          <table:table-cell table:style-name="ce4" office:value-type="string" calcext:value-type="string">
            <text:p>COMMUNE DE BENET</text:p>
          </table:table-cell>
          <table:table-cell table:style-name="ce6" office:value-type="float" office:value="100318" calcext:value-type="float">
            <text:p>100 31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Etude complémentaire pour le confortement du perré de Saint Gilles Croix de Vie face aux submersions par paquets de mer</text:p>
          </table:table-cell>
          <table:table-cell table:style-name="ce4" office:value-type="string" calcext:value-type="string">
            <text:p>PAYS DE SAINT-GILLES-CROIX-DE-VIE AGGLOMERATION</text:p>
          </table:table-cell>
          <table:table-cell table:style-name="ce6" office:value-type="float" office:value="30000" calcext:value-type="float">
            <text:p>3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Poste de chargé de projet « Stratégie locale de gestion intégrée du trait de côte »</text:p>
          </table:table-cell>
          <table:table-cell table:style-name="ce4" office:value-type="string" calcext:value-type="string">
            <text:p>CA PORNIC AGGLO PAYS DE RETZ</text:p>
          </table:table-cell>
          <table:table-cell table:style-name="ce6" office:value-type="float" office:value="35040" calcext:value-type="float">
            <text:p>35 04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Aménagement Places des Libertés et de l'Église - Études</text:p>
          </table:table-cell>
          <table:table-cell table:style-name="ce4" office:value-type="string" calcext:value-type="string">
            <text:p>COMMUNE DE SAINT-CHRISTOPHE-DU-LIGNERON</text:p>
          </table:table-cell>
          <table:table-cell table:style-name="ce6" office:value-type="float" office:value="33470" calcext:value-type="float">
            <text:p>33 47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Aménagement de la traversée du bourg de Noyant-La-Plaine</text:p>
          </table:table-cell>
          <table:table-cell table:style-name="ce4" office:value-type="string" calcext:value-type="string">
            <text:p>COMMUNE DE TUFFALUN</text:p>
          </table:table-cell>
          <table:table-cell table:style-name="ce6" office:value-type="float" office:value="212392" calcext:value-type="float">
            <text:p>212 39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Aménagement du quartier de la gare de Sainte-Pazanne, ancienne friche industrielle</text:p>
          </table:table-cell>
          <table:table-cell table:style-name="ce4" office:value-type="string" calcext:value-type="string">
            <text:p>COMMUNE DE SAINTE-PAZANNE</text:p>
          </table:table-cell>
          <table:table-cell table:style-name="ce6" office:value-type="float" office:value="1000000" calcext:value-type="float">
            <text:p>1 0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u Foyer Soleil</text:p>
          </table:table-cell>
          <table:table-cell table:style-name="ce4" office:value-type="string" calcext:value-type="string">
            <text:p>COMMUNE D'APREMONT</text:p>
          </table:table-cell>
          <table:table-cell table:style-name="ce6" office:value-type="float" office:value="171275" calcext:value-type="float">
            <text:p>171 27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s rues Gouloumès, Freinet, Basse Lande et de l'esplanade de la Liberté sur la commune de Champagné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272930" calcext:value-type="float">
            <text:p>272 93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Collège René Couzinet - Travaux de modernisation et d'extension</text:p>
          </table:table-cell>
          <table:table-cell table:style-name="ce4" office:value-type="string" calcext:value-type="string">
            <text:p>DEPARTEMENT DE VENDEE</text:p>
          </table:table-cell>
          <table:table-cell table:style-name="ce6" office:value-type="float" office:value="27959" calcext:value-type="float">
            <text:p>27 95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Travaux de remplacement des épis 51 et 52 du système d’endiguement des Moutiers en Retz</text:p>
          </table:table-cell>
          <table:table-cell table:style-name="ce4" office:value-type="string" calcext:value-type="string">
            <text:p>CA PORNIC AGGLO PAYS DE RETZ</text:p>
          </table:table-cell>
          <table:table-cell table:style-name="ce6" office:value-type="float" office:value="47766" calcext:value-type="float">
            <text:p>47 76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Etudes d'Avant Projet pour les travaux de confortement du tronçon de digue de l'Ermittage compris dans le système d'endiguement des Moutiers-en-Retz</text:p>
          </table:table-cell>
          <table:table-cell table:style-name="ce4" office:value-type="string" calcext:value-type="string">
            <text:p>CA PORNIC AGGLO PAYS DE RETZ</text:p>
          </table:table-cell>
          <table:table-cell table:style-name="ce6" office:value-type="float" office:value="10500" calcext:value-type="float">
            <text:p>10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Animation de la Stratégie Locale de Gestion du Trait de Côte du littoral de Cap Atlantique La Baule-Guérande Agglo et Saint Nazaire Agglo</text:p>
          </table:table-cell>
          <table:table-cell table:style-name="ce4" office:value-type="string" calcext:value-type="string">
            <text:p>COMMUNAUTE D'AGGLOMERATION DE LA PRESQU'ILE DE GUERANDE ATLANTIQUE</text:p>
          </table:table-cell>
          <table:table-cell table:style-name="ce6" office:value-type="float" office:value="135360" calcext:value-type="float">
            <text:p>135 36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et aménagement de la rue des sables- centre-bourg de Beugné l'Abbé</text:p>
          </table:table-cell>
          <table:table-cell table:style-name="ce4" office:value-type="string" calcext:value-type="string">
            <text:p>COMMUNE DES MAGNILS-REIGNIERS</text:p>
          </table:table-cell>
          <table:table-cell table:style-name="ce6" office:value-type="float" office:value="37890" calcext:value-type="float">
            <text:p>37 89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structuration de la demi-pension, amélioration thermique et réaménagement des pôles d’enseignement du collège François Viète</text:p>
          </table:table-cell>
          <table:table-cell table:style-name="ce4" office:value-type="string" calcext:value-type="string">
            <text:p>DEPARTEMENT DE VENDEE</text:p>
          </table:table-cell>
          <table:table-cell table:style-name="ce6" office:value-type="float" office:value="165762" calcext:value-type="float">
            <text:p>165 76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de réhabilitation de la salle du temps libre</text:p>
          </table:table-cell>
          <table:table-cell table:style-name="ce4" office:value-type="string" calcext:value-type="string">
            <text:p>COMMUNE DE TENNIE</text:p>
          </table:table-cell>
          <table:table-cell table:style-name="ce6" office:value-type="float" office:value="100000" calcext:value-type="float">
            <text:p>1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Opération Le Clos Saint Just – Les Verchers sur Layon – démolition entrepôts de stockage à l’abandon en vue de la création de logements</text:p>
          </table:table-cell>
          <table:table-cell table:style-name="ce4" office:value-type="string" calcext:value-type="string">
            <text:p>MAINE-ET-LOIRE HABITAT OFFICE PUBLIC DE L'HABITAT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estructuration d’une friche industrielle en vue de la construction de logements à Chanzeaux</text:p>
          </table:table-cell>
          <table:table-cell table:style-name="ce4" office:value-type="string" calcext:value-type="string">
            <text:p>MAINE-ET-LOIRE HABITAT OFFICE PUBLIC DE L'HABITAT</text:p>
          </table:table-cell>
          <table:table-cell table:style-name="ce6" office:value-type="float" office:value="100000" calcext:value-type="float">
            <text:p>1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et mise en accessibilité des salles communales rue Jacques Forestier </text:p>
          </table:table-cell>
          <table:table-cell table:style-name="ce4" office:value-type="string" calcext:value-type="string">
            <text:p>COMMUNE DE LA GAUBRETIERE</text:p>
          </table:table-cell>
          <table:table-cell table:style-name="ce6" office:value-type="float" office:value="160269" calcext:value-type="float">
            <text:p>160 26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s bâtiments 24 bis/ter</text:p>
          </table:table-cell>
          <table:table-cell table:style-name="ce4" office:value-type="string" calcext:value-type="string">
            <text:p>COMMUNE DE SOULIGNE-FLACE</text:p>
          </table:table-cell>
          <table:table-cell table:style-name="ce6" office:value-type="float" office:value="137000" calcext:value-type="float">
            <text:p>137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Investissements industriels extrusion pour intégration de matières recyclés</text:p>
          </table:table-cell>
          <table:table-cell table:style-name="ce4" office:value-type="string" calcext:value-type="string">
            <text:p>GEPLAST</text:p>
          </table:table-cell>
          <table:table-cell table:style-name="ce6" office:value-type="float" office:value="275000" calcext:value-type="float">
            <text:p>27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Démonstrateur d’une barge de travail ostréicole à propulsion décarbonée avec motorisation hydrogène</text:p>
          </table:table-cell>
          <table:table-cell table:style-name="ce4" office:value-type="string" calcext:value-type="string">
            <text:p>GRONDIN MARINE SERVICE</text:p>
          </table:table-cell>
          <table:table-cell table:style-name="ce6" office:value-type="float" office:value="600000" calcext:value-type="float">
            <text:p>6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Création de 3 réserves d'eau en bordure de forêt domaniale, à usage du SDIS, pour la protection des habitations</text:p>
          </table:table-cell>
          <table:table-cell table:style-name="ce4" office:value-type="string" calcext:value-type="string">
            <text:p>COMMUNE DU GAVRE</text:p>
          </table:table-cell>
          <table:table-cell table:style-name="ce6" office:value-type="float" office:value="46513" calcext:value-type="float">
            <text:p>46 51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'un bâtiment en cabinet dentaire</text:p>
          </table:table-cell>
          <table:table-cell table:style-name="ce4" office:value-type="string" calcext:value-type="string">
            <text:p>COMMUNE DE CHAMPAGNE-LES-MARAIS</text:p>
          </table:table-cell>
          <table:table-cell table:style-name="ce6" office:value-type="float" office:value="21988" calcext:value-type="float">
            <text:p>21 98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Réhabilitation et restructuration du secteur de l'Allée du Parc</text:p>
          </table:table-cell>
          <table:table-cell table:style-name="ce4" office:value-type="string" calcext:value-type="string">
            <text:p>ALTER CITES</text:p>
          </table:table-cell>
          <table:table-cell table:style-name="ce6" office:value-type="float" office:value="45000" calcext:value-type="float">
            <text:p>4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thermique et agrandissement de l’accueil du VVP</text:p>
          </table:table-cell>
          <table:table-cell table:style-name="ce4" office:value-type="string" calcext:value-type="string">
            <text:p>COMMUNE DE VILLIERS-CHARLEMAGNE</text:p>
          </table:table-cell>
          <table:table-cell table:style-name="ce6" office:value-type="float" office:value="72815" calcext:value-type="float">
            <text:p>72 81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Déploiement du tri à la source des biodéchets sur le territoire de Cholet Agglomération</text:p>
          </table:table-cell>
          <table:table-cell table:style-name="ce4" office:value-type="string" calcext:value-type="string">
            <text:p>CA CHOLET AGGLOMERATION</text:p>
          </table:table-cell>
          <table:table-cell table:style-name="ce6" office:value-type="float" office:value="298052" calcext:value-type="float">
            <text:p>298 05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thermique de la salle des fêtes</text:p>
          </table:table-cell>
          <table:table-cell table:style-name="ce4" office:value-type="string" calcext:value-type="string">
            <text:p>COMMUNE DE SAINT ELLIER DU MAINE</text:p>
          </table:table-cell>
          <table:table-cell table:style-name="ce6" office:value-type="float" office:value="30266" calcext:value-type="float">
            <text:p>30 26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Mission d'ingénierie du Cerema pour l'élaboration d'une Stratégie Locale de Gestion Intégrée du Trait de Côte pour le littoral de Cap Atlantique La Baule Guérande Agglo <text:s/>et Saint Nazaire Agglo</text:p>
          </table:table-cell>
          <table:table-cell table:style-name="ce4" office:value-type="string" calcext:value-type="string">
            <text:p>COMMUNAUTE D'AGGLOMERATION DE LA PRESQU'ILE DE GUERANDE ATLANTIQUE</text:p>
          </table:table-cell>
          <table:table-cell table:style-name="ce6" office:value-type="float" office:value="75813" calcext:value-type="float">
            <text:p>75 81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Généralisation du tri à la source des biodéchets</text:p>
          </table:table-cell>
          <table:table-cell table:style-name="ce4" office:value-type="string" calcext:value-type="string">
            <text:p>SAUMUR AGGLOPROPRETE</text:p>
          </table:table-cell>
          <table:table-cell table:style-name="ce6" office:value-type="float" office:value="164342" calcext:value-type="float">
            <text:p>164 34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thermique de plusieurs bâtiments communaux </text:p>
          </table:table-cell>
          <table:table-cell table:style-name="ce4" office:value-type="string" calcext:value-type="string">
            <text:p>COMMUNE DE VILLEBERNIER</text:p>
          </table:table-cell>
          <table:table-cell table:style-name="ce6" office:value-type="float" office:value="66378" calcext:value-type="float">
            <text:p>66 37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cour d'école Malraux Roy</text:p>
          </table:table-cell>
          <table:table-cell table:style-name="ce4" office:value-type="string" calcext:value-type="string">
            <text:p>COMMUNE DE LA ROCHE-SUR-YON</text:p>
          </table:table-cell>
          <table:table-cell table:style-name="ce6" office:value-type="float" office:value="19528" calcext:value-type="float">
            <text:p>19 52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Tous résilients face aux risques – évènement de sensibilisation de la population</text:p>
          </table:table-cell>
          <table:table-cell table:style-name="ce4" office:value-type="string" calcext:value-type="string">
            <text:p>METROPOLE NANTES METROPOLE</text:p>
          </table:table-cell>
          <table:table-cell table:style-name="ce6" office:value-type="float" office:value="24742" calcext:value-type="float">
            <text:p>24 74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Mise en place de protections solaires extérieures à l'école</text:p>
          </table:table-cell>
          <table:table-cell table:style-name="ce4" office:value-type="string" calcext:value-type="string">
            <text:p>COMMUNE DE BAZOUGERS</text:p>
          </table:table-cell>
          <table:table-cell table:style-name="ce6" office:value-type="float" office:value="3524" calcext:value-type="float">
            <text:p>3 52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Collège Anjou Bretagne – rénovation énergétique</text:p>
          </table:table-cell>
          <table:table-cell table:style-name="ce4" office:value-type="string" calcext:value-type="string">
            <text:p>DEPARTEMENT DE MAINE ET LOIRE</text:p>
          </table:table-cell>
          <table:table-cell table:style-name="ce6" office:value-type="float" office:value="699560" calcext:value-type="float">
            <text:p>699 56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Poste chargé(e) de mission transition écologique</text:p>
          </table:table-cell>
          <table:table-cell table:style-name="ce4" office:value-type="string" calcext:value-type="string">
            <text:p>CC LOIR-LUCE-BERCE</text:p>
          </table:table-cell>
          <table:table-cell table:style-name="ce6" office:value-type="float" office:value="65000" calcext:value-type="float">
            <text:p>6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Investissements industriels innovants dans un nouvel espace productif</text:p>
          </table:table-cell>
          <table:table-cell table:style-name="ce4" office:value-type="string" calcext:value-type="string">
            <text:p>EFI CONCEPT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Création d'un poste de Chargé.e de développement des mobilités durables</text:p>
          </table:table-cell>
          <table:table-cell table:style-name="ce4" office:value-type="string" calcext:value-type="string">
            <text:p>COMMUNAUTE DE COMMUNES DU VAL DE SARTHE</text:p>
          </table:table-cell>
          <table:table-cell table:style-name="ce6" office:value-type="float" office:value="22500" calcext:value-type="float">
            <text:p>22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Liaison Louresse à Rochemenier - voie vélo</text:p>
          </table:table-cell>
          <table:table-cell table:style-name="ce4" office:value-type="string" calcext:value-type="string">
            <text:p>COMMUNE DE LOURESSE-ROCHEMENIER</text:p>
          </table:table-cell>
          <table:table-cell table:style-name="ce6" office:value-type="float" office:value="8487" calcext:value-type="float">
            <text:p>8 48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Friche des anciens bâtiments Monbana – démolition des bâtiments pour agrandissement d’une entreprise</text:p>
          </table:table-cell>
          <table:table-cell table:style-name="ce4" office:value-type="string" calcext:value-type="string">
            <text:p>COMMUNE DE LANDIVY</text:p>
          </table:table-cell>
          <table:table-cell table:style-name="ce6" office:value-type="float" office:value="300000" calcext:value-type="float">
            <text:p>3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groupe scolaire Alain Boutle</text:p>
          </table:table-cell>
          <table:table-cell table:style-name="ce4" office:value-type="string" calcext:value-type="string">
            <text:p>COMMUNE DE BATZ-SUR-MER</text:p>
          </table:table-cell>
          <table:table-cell table:style-name="ce6" office:value-type="float" office:value="192465" calcext:value-type="float">
            <text:p>192 46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estructuration et rénovation énergétique du collège Berthelot au Mans</text:p>
          </table:table-cell>
          <table:table-cell table:style-name="ce4" office:value-type="string" calcext:value-type="string">
            <text:p>DEPARTEMENT DE LA SARTHE</text:p>
          </table:table-cell>
          <table:table-cell table:style-name="ce6" office:value-type="float" office:value="1135634" calcext:value-type="float">
            <text:p>1 135 63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Aménagement d’un parking covoiturage à l’échangeur de Villiers-Charlemagne</text:p>
          </table:table-cell>
          <table:table-cell table:style-name="ce4" office:value-type="string" calcext:value-type="string">
            <text:p>DEPARTEMENT DE LA MAYENNE</text:p>
          </table:table-cell>
          <table:table-cell table:style-name="ce6" office:value-type="float" office:value="57834" calcext:value-type="float">
            <text:p>57 83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pôle associatif du Coudray </text:p>
          </table:table-cell>
          <table:table-cell table:style-name="ce4" office:value-type="string" calcext:value-type="string">
            <text:p>COMMUNE DE NANTES</text:p>
          </table:table-cell>
          <table:table-cell table:style-name="ce6" office:value-type="float" office:value="246751" calcext:value-type="float">
            <text:p>246 75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ccompagnement pour l’adaptation des territoires littoraux au recul du trait de côte</text:p>
          </table:table-cell>
          <table:table-cell table:style-name="ce4" office:value-type="string" calcext:value-type="string">
            <text:p>Elaboration d'une stratégie locale de gestion du trait de côte</text:p>
          </table:table-cell>
          <table:table-cell table:style-name="ce4" office:value-type="string" calcext:value-type="string">
            <text:p>PAYS DE SAINT-GILLES-CROIX-DE-VIE AGGLOMERATION</text:p>
          </table:table-cell>
          <table:table-cell table:style-name="ce6" office:value-type="float" office:value="14850" calcext:value-type="float">
            <text:p>14 8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Construction d’un bâtiment à usage de commerces sur une friche et renaturation d’une parcelle en cœur de bourg</text:p>
          </table:table-cell>
          <table:table-cell table:style-name="ce4" office:value-type="string" calcext:value-type="string">
            <text:p>COMMUNE DE BIERNE-LES-VILLAGES</text:p>
          </table:table-cell>
          <table:table-cell table:style-name="ce6" office:value-type="float" office:value="110000" calcext:value-type="float">
            <text:p>11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s vestiaires de football</text:p>
          </table:table-cell>
          <table:table-cell table:style-name="ce4" office:value-type="string" calcext:value-type="string">
            <text:p>COMMUNE DE MAZIERES-EN-MAUGES</text:p>
          </table:table-cell>
          <table:table-cell table:style-name="ce6" office:value-type="float" office:value="17393" calcext:value-type="float">
            <text:p>17 39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Démolition d’une ancienne usine et construction de 6 logements sociaux – Rue Fizeau – Le May Sur Evre</text:p>
          </table:table-cell>
          <table:table-cell table:style-name="ce4" office:value-type="string" calcext:value-type="string">
            <text:p>SEVRE LOIRE HABITAT</text:p>
          </table:table-cell>
          <table:table-cell table:style-name="ce6" office:value-type="float" office:value="180000" calcext:value-type="float">
            <text:p>18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structuration du site du Grand T à Nantes : volet paysager, réemploi, gestion des déchets, matériaux biosourcés, éclairages</text:p>
          </table:table-cell>
          <table:table-cell table:style-name="ce4" office:value-type="string" calcext:value-type="string">
            <text:p>DEPARTEMENT DE LA LOIRE-ATLANTIQUE</text:p>
          </table:table-cell>
          <table:table-cell table:style-name="ce6" office:value-type="float" office:value="370770" calcext:value-type="float">
            <text:p>370 77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Animation du PAPI du bassin de la Sarthe pour l'année 2025.</text:p>
          </table:table-cell>
          <table:table-cell table:style-name="ce4" office:value-type="string" calcext:value-type="string">
            <text:p>SYNDICAT DU BASSIN DE LA SARTHE</text:p>
          </table:table-cell>
          <table:table-cell table:style-name="ce6" office:value-type="float" office:value="12000" calcext:value-type="float">
            <text:p>12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Plan d'actions prévention des risques d'incendies</text:p>
          </table:table-cell>
          <table:table-cell table:style-name="ce4" office:value-type="string" calcext:value-type="string">
            <text:p>CC SUD RETZ ATLANTIQUE</text:p>
          </table:table-cell>
          <table:table-cell table:style-name="ce6" office:value-type="float" office:value="23669" calcext:value-type="float">
            <text:p>23 66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Mission de maîtrise d'oeuvre pour la restauration et confortement du canal de contournement du Pont rue d'Arnage au Mans </text:p>
          </table:table-cell>
          <table:table-cell table:style-name="ce4" office:value-type="string" calcext:value-type="string">
            <text:p>LE MANS METROPOLE COMMUNAUTE URBAINE</text:p>
          </table:table-cell>
          <table:table-cell table:style-name="ce6" office:value-type="float" office:value="6750" calcext:value-type="float">
            <text:p>6 7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energétique du siège social de la communauté de communes</text:p>
          </table:table-cell>
          <table:table-cell table:style-name="ce4" office:value-type="string" calcext:value-type="string">
            <text:p>CC DU PAYS DE SAINT-FULGENT - LES ESSARTS</text:p>
          </table:table-cell>
          <table:table-cell table:style-name="ce6" office:value-type="float" office:value="291429" calcext:value-type="float">
            <text:p>291 42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novation de l’éclairage public à Renazé</text:p>
          </table:table-cell>
          <table:table-cell table:style-name="ce4" office:value-type="string" calcext:value-type="string">
            <text:p>TERRITOIRE D'ENERGIE MAYENNE</text:p>
          </table:table-cell>
          <table:table-cell table:style-name="ce6" office:value-type="float" office:value="13613" calcext:value-type="float">
            <text:p>13 61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ccompagnement pour l’adaptation des territoires littoraux au recul du trait de côte</text:p>
          </table:table-cell>
          <table:table-cell table:style-name="ce4" office:value-type="string" calcext:value-type="string">
            <text:p>Elaboration d'une stratégie locale de gestion intégrée du trait de côte à partir des cartes locales de projection du recul du trait de côte aux horizons 30 ans et 30-100 ans</text:p>
          </table:table-cell>
          <table:table-cell table:style-name="ce4" office:value-type="string" calcext:value-type="string">
            <text:p>COMMUNAUTE DE COMMUNES DE L ILE DE NOIRMOUTIER</text:p>
          </table:table-cell>
          <table:table-cell table:style-name="ce6" office:value-type="float" office:value="60000" calcext:value-type="float">
            <text:p>6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qualification et extension du square des Rossignols, quartier Bellevue à Nantes</text:p>
          </table:table-cell>
          <table:table-cell table:style-name="ce4" office:value-type="string" calcext:value-type="string">
            <text:p>LOIRE OCEAN METROPOLE AMENAGEMENT</text:p>
          </table:table-cell>
          <table:table-cell table:style-name="ce6" office:value-type="float" office:value="30600" calcext:value-type="float">
            <text:p>30 6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Travaux d'urgence de confortement d'une digue suite à des tempêtes successives</text:p>
          </table:table-cell>
          <table:table-cell table:style-name="ce4" office:value-type="string" calcext:value-type="string">
            <text:p>CC CHALLANS-GOIS COMMUNAUTE</text:p>
          </table:table-cell>
          <table:table-cell table:style-name="ce6" office:value-type="float" office:value="249000" calcext:value-type="float">
            <text:p>249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Création d'un poste de chargé de mission transition écologique</text:p>
          </table:table-cell>
          <table:table-cell table:style-name="ce4" office:value-type="string" calcext:value-type="string">
            <text:p>CC ANJOU BLEU COMMUNAUTE</text:p>
          </table:table-cell>
          <table:table-cell table:style-name="ce6" office:value-type="float" office:value="77904" calcext:value-type="float">
            <text:p>77 90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'une maison d'habitation pour une Maison d'Assistantes Maternelles (MAM)</text:p>
          </table:table-cell>
          <table:table-cell table:style-name="ce4" office:value-type="string" calcext:value-type="string">
            <text:p>COMMUNE DE TALLUD-SAINTE-GEMME</text:p>
          </table:table-cell>
          <table:table-cell table:style-name="ce6" office:value-type="float" office:value="36641" calcext:value-type="float">
            <text:p>36 64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e la Place des 4 saisons</text:p>
          </table:table-cell>
          <table:table-cell table:style-name="ce4" office:value-type="string" calcext:value-type="string">
            <text:p>COMMUNE DE TELOCHE</text:p>
          </table:table-cell>
          <table:table-cell table:style-name="ce6" office:value-type="float" office:value="13470" calcext:value-type="float">
            <text:p>13 47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Choletbus Covoit' – incitation financière</text:p>
          </table:table-cell>
          <table:table-cell table:style-name="ce4" office:value-type="string" calcext:value-type="string">
            <text:p>CA CHOLET AGGLOMERATION</text:p>
          </table:table-cell>
          <table:table-cell table:style-name="ce6" office:value-type="float" office:value="47990" calcext:value-type="float">
            <text:p>47 99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Plan vélo Entrammes - Parné sur Roc -Forcé</text:p>
          </table:table-cell>
          <table:table-cell table:style-name="ce4" office:value-type="string" calcext:value-type="string">
            <text:p>COMMUNE DE PARNE-SUR-ROC</text:p>
          </table:table-cell>
          <table:table-cell table:style-name="ce6" office:value-type="float" office:value="11620" calcext:value-type="float">
            <text:p>11 6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Chargé de mission transition écologique</text:p>
          </table:table-cell>
          <table:table-cell table:style-name="ce4" office:value-type="string" calcext:value-type="string">
            <text:p>COMMUNE DU BIGNON</text:p>
          </table:table-cell>
          <table:table-cell table:style-name="ce6" office:value-type="float" office:value="37500" calcext:value-type="float">
            <text:p>37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outien au tri à la source et à la valorisation des biodéchets</text:p>
          </table:table-cell>
          <table:table-cell table:style-name="ce4" office:value-type="string" calcext:value-type="string">
            <text:p>Implantation de composteurs partagés</text:p>
          </table:table-cell>
          <table:table-cell table:style-name="ce4" office:value-type="string" calcext:value-type="string">
            <text:p>CC DE LA CHAMPAGNE CONLINOISE ET DU PAYS DE SILLE</text:p>
          </table:table-cell>
          <table:table-cell table:style-name="ce6" office:value-type="float" office:value="29117" calcext:value-type="float">
            <text:p>29 11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Renforcement du perré de la digue de Tanchet aux Sables d'Olonne</text:p>
          </table:table-cell>
          <table:table-cell table:style-name="ce4" office:value-type="string" calcext:value-type="string">
            <text:p>CA LES SABLES D'OLONNE AGGLOMERATION</text:p>
          </table:table-cell>
          <table:table-cell table:style-name="ce6" office:value-type="float" office:value="392314" calcext:value-type="float">
            <text:p>392 31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Augmentation, modernisation et diversification des capacités de production</text:p>
          </table:table-cell>
          <table:table-cell table:style-name="ce4" office:value-type="string" calcext:value-type="string">
            <text:p>VIT'ALL+</text:p>
          </table:table-cell>
          <table:table-cell table:style-name="ce6" office:value-type="float" office:value="310000" calcext:value-type="float">
            <text:p>31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Cofinancement du chargé de mission SCOT PCAET</text:p>
          </table:table-cell>
          <table:table-cell table:style-name="ce4" office:value-type="string" calcext:value-type="string">
            <text:p>LA ROCHE-SUR-YON AGGLOMERATION</text:p>
          </table:table-cell>
          <table:table-cell table:style-name="ce6" office:value-type="float" office:value="32056" calcext:value-type="float">
            <text:p>32 05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Végétalisation de la cour de l'accueil périscolaire et du restaurant scolaire</text:p>
          </table:table-cell>
          <table:table-cell table:style-name="ce4" office:value-type="string" calcext:value-type="string">
            <text:p>COMMUNE DE LA GRIGONNAIS</text:p>
          </table:table-cell>
          <table:table-cell table:style-name="ce6" office:value-type="float" office:value="5469" calcext:value-type="float">
            <text:p>5 46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Aide financière aux covoiturés sur l'application Blablacar Daily</text:p>
          </table:table-cell>
          <table:table-cell table:style-name="ce4" office:value-type="string" calcext:value-type="string">
            <text:p>LAVAL AGGLOMERATION</text:p>
          </table:table-cell>
          <table:table-cell table:style-name="ce6" office:value-type="float" office:value="50000" calcext:value-type="float">
            <text:p>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Mise en oeuvre d'installations de DECI suite à finalisation du schéma directeur de DECI</text:p>
          </table:table-cell>
          <table:table-cell table:style-name="ce4" office:value-type="string" calcext:value-type="string">
            <text:p>CA PORNIC AGGLO PAYS DE RETZ</text:p>
          </table:table-cell>
          <table:table-cell table:style-name="ce6" office:value-type="float" office:value="111000" calcext:value-type="float">
            <text:p>111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ccompagnement du déploiement des zones à faibles émissions mobilité (ZFE-m)</text:p>
          </table:table-cell>
          <table:table-cell table:style-name="ce4" office:value-type="string" calcext:value-type="string">
            <text:p>Création d'une liaison douce centre ville – gare à Chalonnes-sur-Loire</text:p>
          </table:table-cell>
          <table:table-cell table:style-name="ce4" office:value-type="string" calcext:value-type="string">
            <text:p>CC LOIRE LAYON AUBANCE</text:p>
          </table:table-cell>
          <table:table-cell table:style-name="ce6" office:value-type="float" office:value="427484" calcext:value-type="float">
            <text:p>427 48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de rénovation énergétique de la mairie siège</text:p>
          </table:table-cell>
          <table:table-cell table:style-name="ce4" office:value-type="string" calcext:value-type="string">
            <text:p>COMMUNE DE LES VELLUIRE-SUR-VENDEE</text:p>
          </table:table-cell>
          <table:table-cell table:style-name="ce6" office:value-type="float" office:value="14011" calcext:value-type="float">
            <text:p>14 01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lemenceau - Disque - Création d'une voie verte reliant le centre-ville au Parc du Terre-Fort</text:p>
          </table:table-cell>
          <table:table-cell table:style-name="ce4" office:value-type="string" calcext:value-type="string">
            <text:p>COMMUNE DE SAINT-HILAIRE-DE-RIEZ</text:p>
          </table:table-cell>
          <table:table-cell table:style-name="ce6" office:value-type="float" office:value="227473" calcext:value-type="float">
            <text:p>227 47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e piste cyclable entre la zone agglomérée de la Fradinière et le centre-ville</text:p>
          </table:table-cell>
          <table:table-cell table:style-name="ce4" office:value-type="string" calcext:value-type="string">
            <text:p>COMMUNE DE SAINT-HILAIRE-DE-RIEZ</text:p>
          </table:table-cell>
          <table:table-cell table:style-name="ce6" office:value-type="float" office:value="642786" calcext:value-type="float">
            <text:p>642 78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Salle polyvalente Sainte Cécile - Rénovation énergétique</text:p>
          </table:table-cell>
          <table:table-cell table:style-name="ce4" office:value-type="string" calcext:value-type="string">
            <text:p>COMMUNE DU PLESSIS-GRAMMOIRE</text:p>
          </table:table-cell>
          <table:table-cell table:style-name="ce6" office:value-type="float" office:value="700000" calcext:value-type="float">
            <text:p>7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Centrales de traitement d’air – amélioration du captage de poussières et des COV</text:p>
          </table:table-cell>
          <table:table-cell table:style-name="ce4" office:value-type="string" calcext:value-type="string">
            <text:p>SODISTRA</text:p>
          </table:table-cell>
          <table:table-cell table:style-name="ce6" office:value-type="float" office:value="236000" calcext:value-type="float">
            <text:p>236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Réalisation d’un cheminement doux sur les accotements de la RD 949</text:p>
          </table:table-cell>
          <table:table-cell table:style-name="ce4" office:value-type="string" calcext:value-type="string">
            <text:p>COMMUNE DE NALLIERS</text:p>
          </table:table-cell>
          <table:table-cell table:style-name="ce6" office:value-type="float" office:value="38455" calcext:value-type="float">
            <text:p>38 45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Installation et aménagement de 2 citernes souples d'incendie</text:p>
          </table:table-cell>
          <table:table-cell table:style-name="ce4" office:value-type="string" calcext:value-type="string">
            <text:p>COMMUNE D'ABBARETZ</text:p>
          </table:table-cell>
          <table:table-cell table:style-name="ce6" office:value-type="float" office:value="12945" calcext:value-type="float">
            <text:p>12 94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Mise en place d'un nouveau service de transport à la demande sur l'île de Noirmoutier</text:p>
          </table:table-cell>
          <table:table-cell table:style-name="ce4" office:value-type="string" calcext:value-type="string">
            <text:p>COMMUNAUTE DE COMMUNES DE L ILE DE NOIRMOUTIER</text:p>
          </table:table-cell>
          <table:table-cell table:style-name="ce6" office:value-type="float" office:value="192622" calcext:value-type="float">
            <text:p>192 62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Animation de la Stratégie Locale de Gestion de la Bande Côtière (SLGBC) - Vendée Grand Littoral</text:p>
          </table:table-cell>
          <table:table-cell table:style-name="ce4" office:value-type="string" calcext:value-type="string">
            <text:p>CC VENDEE GRAND LITTORAL</text:p>
          </table:table-cell>
          <table:table-cell table:style-name="ce6" office:value-type="float" office:value="57150" calcext:value-type="float">
            <text:p>57 1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Projet de rénovation Les Douves</text:p>
          </table:table-cell>
          <table:table-cell table:style-name="ce4" office:value-type="string" calcext:value-type="string">
            <text:p>COMMUNE DE RUAUDIN</text:p>
          </table:table-cell>
          <table:table-cell table:style-name="ce6" office:value-type="float" office:value="84091" calcext:value-type="float">
            <text:p>84 09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Laison vélo – centre bourg – hameau « Les Mottes »</text:p>
          </table:table-cell>
          <table:table-cell table:style-name="ce4" office:value-type="string" calcext:value-type="string">
            <text:p>COMMUNE DE SAINT-JEAN-DE-BEUGNE</text:p>
          </table:table-cell>
          <table:table-cell table:style-name="ce6" office:value-type="float" office:value="39517" calcext:value-type="float">
            <text:p>39 51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Mise en place d'un box vélo collectif sur le parvis sud de la gare de Montaigu-Vendée</text:p>
          </table:table-cell>
          <table:table-cell table:style-name="ce4" office:value-type="string" calcext:value-type="string">
            <text:p>TERRES DE MONTAIGU, COMMUNAUTE D'AGGLOMERATION</text:p>
          </table:table-cell>
          <table:table-cell table:style-name="ce6" office:value-type="float" office:value="32540" calcext:value-type="float">
            <text:p>32 54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Réduction des puissances et des nuisances lumineuses en éclairage public sur le département de la Vendée (Tranche 3)</text:p>
          </table:table-cell>
          <table:table-cell table:style-name="ce4" office:value-type="string" calcext:value-type="string">
            <text:p>SYNDICAT DEPARTEMENTAL D'ENERGIE ET D'EQUIPEMENT DE LA VENDEE</text:p>
          </table:table-cell>
          <table:table-cell table:style-name="ce6" office:value-type="float" office:value="350376" calcext:value-type="float">
            <text:p>350 37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Plateforme de mise en relation - Covoiturage</text:p>
          </table:table-cell>
          <table:table-cell table:style-name="ce4" office:value-type="string" calcext:value-type="string">
            <text:p>CA CLISSON SEVRE ET MAINE AGGLO</text:p>
          </table:table-cell>
          <table:table-cell table:style-name="ce6" office:value-type="float" office:value="6000" calcext:value-type="float">
            <text:p>6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u Groupe Scolaire CADOU</text:p>
          </table:table-cell>
          <table:table-cell table:style-name="ce4" office:value-type="string" calcext:value-type="string">
            <text:p>COMMUNE DE CHATEAUBRIANT</text:p>
          </table:table-cell>
          <table:table-cell table:style-name="ce6" office:value-type="float" office:value="59400" calcext:value-type="float">
            <text:p>59 4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Aménagements cyclables Gachet et les Vignes </text:p>
          </table:table-cell>
          <table:table-cell table:style-name="ce4" office:value-type="string" calcext:value-type="string">
            <text:p>COMMUNE DE L'ORBRIE</text:p>
          </table:table-cell>
          <table:table-cell table:style-name="ce6" office:value-type="float" office:value="13319" calcext:value-type="float">
            <text:p>13 31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Maîtrise d'œuvre complémentaire pour les futurs travaux des digues de la Barre-de-Monts</text:p>
          </table:table-cell>
          <table:table-cell table:style-name="ce4" office:value-type="string" calcext:value-type="string">
            <text:p>COMMUNAUTE DE COMMUNES OCEAN MARAIS DE MONTS</text:p>
          </table:table-cell>
          <table:table-cell table:style-name="ce6" office:value-type="float" office:value="150000" calcext:value-type="float">
            <text:p>1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e pistes cyclables et chemins pédestre</text:p>
          </table:table-cell>
          <table:table-cell table:style-name="ce4" office:value-type="string" calcext:value-type="string">
            <text:p>COMMUNE DE L'HERMENAULT</text:p>
          </table:table-cell>
          <table:table-cell table:style-name="ce6" office:value-type="float" office:value="27500" calcext:value-type="float">
            <text:p>27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Déploiement d'un système de Thalassothermie</text:p>
          </table:table-cell>
          <table:table-cell table:style-name="ce4" office:value-type="string" calcext:value-type="string">
            <text:p>COMMUNAUTE DE COMMUNES OCEAN MARAIS DE MONTS</text:p>
          </table:table-cell>
          <table:table-cell table:style-name="ce6" office:value-type="float" office:value="318180" calcext:value-type="float">
            <text:p>318 18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u Boulevard Hérault à Cholet</text:p>
          </table:table-cell>
          <table:table-cell table:style-name="ce4" office:value-type="string" calcext:value-type="string">
            <text:p>COMMUNE DE CHOLET</text:p>
          </table:table-cell>
          <table:table-cell table:style-name="ce6" office:value-type="float" office:value="125791" calcext:value-type="float">
            <text:p>125 79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’une liaison douce</text:p>
          </table:table-cell>
          <table:table-cell table:style-name="ce4" office:value-type="string" calcext:value-type="string">
            <text:p>COMMUNE DE MOUZEUIL-SAINT-MARTIN</text:p>
          </table:table-cell>
          <table:table-cell table:style-name="ce6" office:value-type="float" office:value="55818" calcext:value-type="float">
            <text:p>55 81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Développement du covoiturage du quotidien sur l'Ile de Noirmoutier</text:p>
          </table:table-cell>
          <table:table-cell table:style-name="ce4" office:value-type="string" calcext:value-type="string">
            <text:p>COMMUNAUTE DE COMMUNES DE L ILE DE NOIRMOUTIER</text:p>
          </table:table-cell>
          <table:table-cell table:style-name="ce6" office:value-type="float" office:value="3658" calcext:value-type="float">
            <text:p>3 65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Renaturation du Fauzard - Bourg de Saint Lyphard</text:p>
          </table:table-cell>
          <table:table-cell table:style-name="ce4" office:value-type="string" calcext:value-type="string">
            <text:p>COMMUNAUTE D'AGGLOMERATION DE LA PRESQU'ILE DE GUERANDE ATLANTIQUE</text:p>
          </table:table-cell>
          <table:table-cell table:style-name="ce6" office:value-type="float" office:value="175000" calcext:value-type="float">
            <text:p>175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e liaison douce sécurisée rue Garnier, entre le giratoire de l'Anjou et le giratoire du Pont de l'Europe (250 ml)</text:p>
          </table:table-cell>
          <table:table-cell table:style-name="ce4" office:value-type="string" calcext:value-type="string">
            <text:p>COMMUNE DE CHATEAU-GONTIER-SUR-MAYENNE</text:p>
          </table:table-cell>
          <table:table-cell table:style-name="ce6" office:value-type="float" office:value="140603" calcext:value-type="float">
            <text:p>140 60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école Jean Jaurès </text:p>
          </table:table-cell>
          <table:table-cell table:style-name="ce4" office:value-type="string" calcext:value-type="string">
            <text:p>COMMUNE DE NANTES</text:p>
          </table:table-cell>
          <table:table-cell table:style-name="ce6" office:value-type="float" office:value="123590" calcext:value-type="float">
            <text:p>123 59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mise en place d'un Schema Directeur Immobilier et Energetique (SDIE)</text:p>
          </table:table-cell>
          <table:table-cell table:style-name="ce4" office:value-type="string" calcext:value-type="string">
            <text:p>COMMUNAUTE DE COMMUNES DU PAYS DES ACHARDS</text:p>
          </table:table-cell>
          <table:table-cell table:style-name="ce6" office:value-type="float" office:value="44053" calcext:value-type="float">
            <text:p>44 05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estructuration et réhabilitation du groupe scolaire Victor Hugo à Saint-Nazaire</text:p>
          </table:table-cell>
          <table:table-cell table:style-name="ce4" office:value-type="string" calcext:value-type="string">
            <text:p>COMMUNE DE SAINT-NAZAIRE</text:p>
          </table:table-cell>
          <table:table-cell table:style-name="ce6" office:value-type="float" office:value="801070" calcext:value-type="float">
            <text:p>801 07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Mise en œuvre d'une boucle d'eau tempérée à énergie géothermique pour 4 bâtiments communaux et intercommunaux</text:p>
          </table:table-cell>
          <table:table-cell table:style-name="ce4" office:value-type="string" calcext:value-type="string">
            <text:p>COMMUNE DE CROSSAC</text:p>
          </table:table-cell>
          <table:table-cell table:style-name="ce6" office:value-type="float" office:value="174830" calcext:value-type="float">
            <text:p>174 83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– extension du groupe-scolaire Bois Rochefort</text:p>
          </table:table-cell>
          <table:table-cell table:style-name="ce4" office:value-type="string" calcext:value-type="string">
            <text:p>COMMUNE DE GUERANDE</text:p>
          </table:table-cell>
          <table:table-cell table:style-name="ce6" office:value-type="float" office:value="505783" calcext:value-type="float">
            <text:p>505 78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e piste mixte sur le secteur du Beignon Basset</text:p>
          </table:table-cell>
          <table:table-cell table:style-name="ce4" office:value-type="string" calcext:value-type="string">
            <text:p>COMMUNE DU POIRE-SUR-VIE</text:p>
          </table:table-cell>
          <table:table-cell table:style-name="ce6" office:value-type="float" office:value="29382" calcext:value-type="float">
            <text:p>29 38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Offre de service pour l’animation du réseau Petites villes de demain de Vendée, sur la thématique de l’accompagnement au changement dans les mobilités en centre-ville</text:p>
          </table:table-cell>
          <table:table-cell table:style-name="ce4" office:value-type="string" calcext:value-type="string">
            <text:p>CENTRE D'ETUDES ET D'EXPERTISE SUR LES RISQUES L'ENVIRONNEMENT LA MOBILITE ET L'AMENAGEMENT</text:p>
          </table:table-cell>
          <table:table-cell table:style-name="ce6" office:value-type="float" office:value="24975" calcext:value-type="float">
            <text:p>24 97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Travaux de restructuration de l’ancienne trésorerie municipale dédié à la prévention et à la tranquillité publique pour accueillir l’ensemble des services de la tranquillité publique et la police municipale au 4 allée de Touraine</text:p>
          </table:table-cell>
          <table:table-cell table:style-name="ce4" office:value-type="string" calcext:value-type="string">
            <text:p>COMMUNE DE REZE</text:p>
          </table:table-cell>
          <table:table-cell table:style-name="ce6" office:value-type="float" office:value="260511" calcext:value-type="float">
            <text:p>260 51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Pôle d'Echange Multimodal (PEM) - "Saint Laurent"</text:p>
          </table:table-cell>
          <table:table-cell table:style-name="ce4" office:value-type="string" calcext:value-type="string">
            <text:p>COMMUNE DE BALLON - SAINT MARS</text:p>
          </table:table-cell>
          <table:table-cell table:style-name="ce6" office:value-type="float" office:value="48755" calcext:value-type="float">
            <text:p>48 75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Ecole Jules Verne</text:p>
          </table:table-cell>
          <table:table-cell table:style-name="ce4" office:value-type="string" calcext:value-type="string">
            <text:p>COMMUNE D'OUDON</text:p>
          </table:table-cell>
          <table:table-cell table:style-name="ce6" office:value-type="float" office:value="354309" calcext:value-type="float">
            <text:p>354 30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 parcours et d'aménagements cyclables sur la commune de la Suze-sur-Sarthe</text:p>
          </table:table-cell>
          <table:table-cell table:style-name="ce4" office:value-type="string" calcext:value-type="string">
            <text:p>COMMUNE DE LA SUZE SUR SARTHE</text:p>
          </table:table-cell>
          <table:table-cell table:style-name="ce6" office:value-type="float" office:value="41750" calcext:value-type="float">
            <text:p>41 7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MISSION DE MAITRISE D’ŒUVRE POUR <text:s/>LA RENOVATION ENERGETIQUE <text:s/>ET PATRIMONIALE DU MUSEE <text:s/>DE LA CITE <text:s/></text:p>
          </table:table-cell>
          <table:table-cell table:style-name="ce4" office:value-type="string" calcext:value-type="string">
            <text:p>COMMUNE DE SAINTE-SUZANNE-ET-CHAMMES</text:p>
          </table:table-cell>
          <table:table-cell table:style-name="ce6" office:value-type="float" office:value="14378" calcext:value-type="float">
            <text:p>14 37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Recyclage foncier </text:p>
          </table:table-cell>
          <table:table-cell table:style-name="ce4" office:value-type="string" calcext:value-type="string">
            <text:p>Etude de pollution de la friche Almirall à Montval sur Loir</text:p>
          </table:table-cell>
          <table:table-cell table:style-name="ce4" office:value-type="string" calcext:value-type="string">
            <text:p>COMMUNE DE MONTVAL-SUR-LOIR</text:p>
          </table:table-cell>
          <table:table-cell table:style-name="ce6" office:value-type="float" office:value="23813" calcext:value-type="float">
            <text:p>23 81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Energétique du groupe scolaire Odette Roux</text:p>
          </table:table-cell>
          <table:table-cell table:style-name="ce4" office:value-type="string" calcext:value-type="string">
            <text:p>COMMUNE DE AUBIGNY-LES CLOUZEAUX</text:p>
          </table:table-cell>
          <table:table-cell table:style-name="ce6" office:value-type="float" office:value="1040830" calcext:value-type="float">
            <text:p>1 040 83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aménagement d'une piste cyclable route du Vieil</text:p>
          </table:table-cell>
          <table:table-cell table:style-name="ce4" office:value-type="string" calcext:value-type="string">
            <text:p>COMMUNE DE NOIRMOUTIER-EN-L'ILE</text:p>
          </table:table-cell>
          <table:table-cell table:style-name="ce6" office:value-type="float" office:value="79654" calcext:value-type="float">
            <text:p>79 654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et agrandissement des services administratifs de la mairie </text:p>
          </table:table-cell>
          <table:table-cell table:style-name="ce4" office:value-type="string" calcext:value-type="string">
            <text:p>COMMUNE DE MACHECOUL-SAINT-MEME</text:p>
          </table:table-cell>
          <table:table-cell table:style-name="ce6" office:value-type="float" office:value="227932" calcext:value-type="float">
            <text:p>227 93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aménagement cyclable route de l'Herbaudière</text:p>
          </table:table-cell>
          <table:table-cell table:style-name="ce4" office:value-type="string" calcext:value-type="string">
            <text:p>COMMUNE DE NOIRMOUTIER-EN-L'ILE</text:p>
          </table:table-cell>
          <table:table-cell table:style-name="ce6" office:value-type="float" office:value="19720" calcext:value-type="float">
            <text:p>19 72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 itinéraire cyclable entre Le Landreau, La Chapelle-Heulin et La Gare de la Haye-Fouassière</text:p>
          </table:table-cell>
          <table:table-cell table:style-name="ce4" office:value-type="string" calcext:value-type="string">
            <text:p>COMMUNAUTE DE COMMUNES SEVRE ET LOIRE</text:p>
          </table:table-cell>
          <table:table-cell table:style-name="ce6" office:value-type="float" office:value="100000" calcext:value-type="float">
            <text:p>10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e voie douce en coeur de bourg à Pommerieux</text:p>
          </table:table-cell>
          <table:table-cell table:style-name="ce4" office:value-type="string" calcext:value-type="string">
            <text:p>COMMUNE DE POMMERIEUX</text:p>
          </table:table-cell>
          <table:table-cell table:style-name="ce6" office:value-type="float" office:value="84105" calcext:value-type="float">
            <text:p>84 10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habilitation du bâtiment 2 rue du Rocher</text:p>
          </table:table-cell>
          <table:table-cell table:style-name="ce4" office:value-type="string" calcext:value-type="string">
            <text:p>COMMUNE DE CHEMERE-LE-ROI</text:p>
          </table:table-cell>
          <table:table-cell table:style-name="ce6" office:value-type="float" office:value="109170" calcext:value-type="float">
            <text:p>109 17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enaturation des villes et des villages</text:p>
          </table:table-cell>
          <table:table-cell table:style-name="ce4" office:value-type="string" calcext:value-type="string">
            <text:p>Création d’une micro forêt Ville Halluard à Saint-Nazaire</text:p>
          </table:table-cell>
          <table:table-cell table:style-name="ce4" office:value-type="string" calcext:value-type="string">
            <text:p>COMMUNE DE SAINT-NAZAIRE</text:p>
          </table:table-cell>
          <table:table-cell table:style-name="ce6" office:value-type="float" office:value="92969" calcext:value-type="float">
            <text:p>92 96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erritoires d'Industrie en transition écologique</text:p>
          </table:table-cell>
          <table:table-cell table:style-name="ce4" office:value-type="string" calcext:value-type="string">
            <text:p>Requalification de l’ancien site de la fonderie Vrignaud pour l’installation de l’activité industrielle d’Alegina</text:p>
          </table:table-cell>
          <table:table-cell table:style-name="ce4" office:value-type="string" calcext:value-type="string">
            <text:p>ALEGINA</text:p>
          </table:table-cell>
          <table:table-cell table:style-name="ce6" office:value-type="float" office:value="685230" calcext:value-type="float">
            <text:p>685 23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 service de navettes facilitant l'accès aux pôles touristiques et économiques du territoire depuis la gare de la Hutte-Coulombiers</text:p>
          </table:table-cell>
          <table:table-cell table:style-name="ce4" office:value-type="string" calcext:value-type="string">
            <text:p>CC HAUTE SARTHE ALPES MANCELLES</text:p>
          </table:table-cell>
          <table:table-cell table:style-name="ce6" office:value-type="float" office:value="26076" calcext:value-type="float">
            <text:p>26 07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Mise en place d’une stratégie vélo (travaux d’infrastructures)</text:p>
          </table:table-cell>
          <table:table-cell table:style-name="ce4" office:value-type="string" calcext:value-type="string">
            <text:p>COMMUNE DE CHANGE</text:p>
          </table:table-cell>
          <table:table-cell table:style-name="ce6" office:value-type="float" office:value="24993" calcext:value-type="float">
            <text:p>24 99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Projet de mobilité cyclable en milieu rural – création d’une voie cyclable</text:p>
          </table:table-cell>
          <table:table-cell table:style-name="ce4" office:value-type="string" calcext:value-type="string">
            <text:p>COMMUNE DE ROUEZ</text:p>
          </table:table-cell>
          <table:table-cell table:style-name="ce6" office:value-type="float" office:value="8752" calcext:value-type="float">
            <text:p>8 752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Aménagement d'un local jeunes dans l'ex-logement du receveur PTT 2BIS Rue d'Ernée.</text:p>
          </table:table-cell>
          <table:table-cell table:style-name="ce4" office:value-type="string" calcext:value-type="string">
            <text:p>COMMUNE DE JUVIGNE</text:p>
          </table:table-cell>
          <table:table-cell table:style-name="ce6" office:value-type="float" office:value="7710" calcext:value-type="float">
            <text:p>7 71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école maternelle Henry Simon</text:p>
          </table:table-cell>
          <table:table-cell table:style-name="ce4" office:value-type="string" calcext:value-type="string">
            <text:p>COMMUNE DE SAINT-HILAIRE-DE-RIEZ</text:p>
          </table:table-cell>
          <table:table-cell table:style-name="ce6" office:value-type="float" office:value="243866" calcext:value-type="float">
            <text:p>243 86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itinéraires cyclables sur le territoire</text:p>
          </table:table-cell>
          <table:table-cell table:style-name="ce4" office:value-type="string" calcext:value-type="string">
            <text:p>COMMUNAUTE DE COMMUNES OCEAN MARAIS DE MONTS</text:p>
          </table:table-cell>
          <table:table-cell table:style-name="ce6" office:value-type="float" office:value="887311" calcext:value-type="float">
            <text:p>887 311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Etude de préfiguration pour la mise en place de services de covoiturage dynamique</text:p>
          </table:table-cell>
          <table:table-cell table:style-name="ce4" office:value-type="string" calcext:value-type="string">
            <text:p>COMMUNAUTE DE COMMUNES DU PAYS D'ANCENIS</text:p>
          </table:table-cell>
          <table:table-cell table:style-name="ce6" office:value-type="float" office:value="15783" calcext:value-type="float">
            <text:p>15 783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Rédaction du plan de gestion de l'espace naturel sensible de la Roselière de Marcillé la Ville</text:p>
          </table:table-cell>
          <table:table-cell table:style-name="ce4" office:value-type="string" calcext:value-type="string">
            <text:p>COMMUNE DE MARCILLE-LA-VILLE</text:p>
          </table:table-cell>
          <table:table-cell table:style-name="ce6" office:value-type="float" office:value="1575" calcext:value-type="float">
            <text:p>1 57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Aménagement du giratoire Tournebride avec priorité aux mobilités douces</text:p>
          </table:table-cell>
          <table:table-cell table:style-name="ce4" office:value-type="string" calcext:value-type="string">
            <text:p>COMMUNE DE ANCENIS-SAINT-GEREON</text:p>
          </table:table-cell>
          <table:table-cell table:style-name="ce6" office:value-type="float" office:value="165189" calcext:value-type="float">
            <text:p>165 18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'un bâtiment en bar/restaurant</text:p>
          </table:table-cell>
          <table:table-cell table:style-name="ce4" office:value-type="string" calcext:value-type="string">
            <text:p>COMMUNE DE SAINT-HILAIRE-DES-LOGES</text:p>
          </table:table-cell>
          <table:table-cell table:style-name="ce6" office:value-type="float" office:value="108566" calcext:value-type="float">
            <text:p>108 566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Prévention des risques d’incendies de forêt et de végétation</text:p>
          </table:table-cell>
          <table:table-cell table:style-name="ce4" office:value-type="string" calcext:value-type="string">
            <text:p>Prévention des risques d’incendie de végétation et feux de forêt Saint-Aubin-des-Châteaux – achat d’une citerne pour le village « La Picardais »</text:p>
          </table:table-cell>
          <table:table-cell table:style-name="ce4" office:value-type="string" calcext:value-type="string">
            <text:p>COMMUNE DE SAINT-AUBIN-DES-CHATEAUX</text:p>
          </table:table-cell>
          <table:table-cell table:style-name="ce6" office:value-type="float" office:value="8000" calcext:value-type="float">
            <text:p>8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Développement du covoiturage sur le territoire</text:p>
          </table:table-cell>
          <table:table-cell table:style-name="ce4" office:value-type="string" calcext:value-type="string">
            <text:p>MAUGES COMMUNAUTE</text:p>
          </table:table-cell>
          <table:table-cell table:style-name="ce6" office:value-type="float" office:value="87015" calcext:value-type="float">
            <text:p>87 015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de l'école maternelle Jean Monnet</text:p>
          </table:table-cell>
          <table:table-cell table:style-name="ce4" office:value-type="string" calcext:value-type="string">
            <text:p>COMMUNE D'HERIC</text:p>
          </table:table-cell>
          <table:table-cell table:style-name="ce6" office:value-type="float" office:value="528529" calcext:value-type="float">
            <text:p>528 529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Aménagement de l'ilot de Gaulle à Les Essarts commune déléguée d'Essarts en Bocage</text:p>
          </table:table-cell>
          <table:table-cell table:style-name="ce4" office:value-type="string" calcext:value-type="string">
            <text:p>COMMUNE DE ESSARTS EN BOCAGE</text:p>
          </table:table-cell>
          <table:table-cell table:style-name="ce6" office:value-type="float" office:value="51850" calcext:value-type="float">
            <text:p>51 8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énergétique des bâtiments publics locaux</text:p>
          </table:table-cell>
          <table:table-cell table:style-name="ce4" office:value-type="string" calcext:value-type="string">
            <text:p>Rénovation énergétique de l'Hôtel de Ville</text:p>
          </table:table-cell>
          <table:table-cell table:style-name="ce4" office:value-type="string" calcext:value-type="string">
            <text:p>COMMUNE DE SAINT-BERTHEVIN</text:p>
          </table:table-cell>
          <table:table-cell table:style-name="ce6" office:value-type="float" office:value="250000" calcext:value-type="float">
            <text:p>25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Rénovation des parcs de luminaires d’éclairage public</text:p>
          </table:table-cell>
          <table:table-cell table:style-name="ce4" office:value-type="string" calcext:value-type="string">
            <text:p>Programme 2024 (Priorité 5) de rénovation de l’éclairage pour l’ensemble des communes de la Mayenne</text:p>
          </table:table-cell>
          <table:table-cell table:style-name="ce4" office:value-type="string" calcext:value-type="string">
            <text:p>TERRITOIRE D'ENERGIE MAYENNE</text:p>
          </table:table-cell>
          <table:table-cell table:style-name="ce6" office:value-type="float" office:value="71988" calcext:value-type="float">
            <text:p>71 98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Contractualisation avec un opérateur de covoiturage</text:p>
          </table:table-cell>
          <table:table-cell table:style-name="ce4" office:value-type="string" calcext:value-type="string">
            <text:p>COMMUNAUTE DE COMMUNES DU PAYS D'ANCENIS</text:p>
          </table:table-cell>
          <table:table-cell table:style-name="ce6" office:value-type="float" office:value="2967" calcext:value-type="float">
            <text:p>2 967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Renaturation des cours de l'école publique de la Pierre Bleue</text:p>
          </table:table-cell>
          <table:table-cell table:style-name="ce4" office:value-type="string" calcext:value-type="string">
            <text:p>COMMUNE DE LA MEILLERAIE-TILLAY</text:p>
          </table:table-cell>
          <table:table-cell table:style-name="ce6" office:value-type="float" office:value="3500" calcext:value-type="float">
            <text:p>3 5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Incitations financières à la pratique du covoiturage</text:p>
          </table:table-cell>
          <table:table-cell table:style-name="ce4" office:value-type="string" calcext:value-type="string">
            <text:p>COMMUNAUTE URBAINE ANGERS LOIRE METROPOLE</text:p>
          </table:table-cell>
          <table:table-cell table:style-name="ce6" office:value-type="float" office:value="15250" calcext:value-type="float">
            <text:p>15 25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Développement du covoiturage</text:p>
          </table:table-cell>
          <table:table-cell table:style-name="ce4" office:value-type="string" calcext:value-type="string">
            <text:p>agrandissement <text:s/>et réfection de l'aire <text:s/>covoiturage multimodale de la Cour du Chêne <text:s/>commune du Loroux-Bottereau </text:p>
          </table:table-cell>
          <table:table-cell table:style-name="ce4" office:value-type="string" calcext:value-type="string">
            <text:p>DEPARTEMENT DE LA LOIRE-ATLANTIQUE</text:p>
          </table:table-cell>
          <table:table-cell table:style-name="ce6" office:value-type="float" office:value="31600" calcext:value-type="float">
            <text:p>31 6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Accompagnement des CRTE du Maine et Loire</text:p>
          </table:table-cell>
          <table:table-cell table:style-name="ce4" office:value-type="string" calcext:value-type="string">
            <text:p>CENTRE D'ETUDES ET D'EXPERTISE SUR LES RISQUES L'ENVIRONNEMENT LA MOBILITE ET L'AMENAGEMENT</text:p>
          </table:table-cell>
          <table:table-cell table:style-name="ce6" office:value-type="float" office:value="49248" calcext:value-type="float">
            <text:p>49 24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Renforcement des aides apportées par les PAPI et appui financier aux collectivités, gestionnaires de digues, dans le cadre de la compétence GEMAPI</text:p>
          </table:table-cell>
          <table:table-cell table:style-name="ce4" office:value-type="string" calcext:value-type="string">
            <text:p>Travaux de restauration hydraulique des cours d’eau et fossés du Territoire à Risque Inondation (RSTRI) dans le cadre du Plan de Gestion et d’Investissements (PGI).</text:p>
          </table:table-cell>
          <table:table-cell table:style-name="ce4" office:value-type="string" calcext:value-type="string">
            <text:p>SYNDICAT MIXTE DU BASSIN DE L'AUTHION ET DE SES AFFLUENTS</text:p>
          </table:table-cell>
          <table:table-cell table:style-name="ce6" office:value-type="float" office:value="280000" calcext:value-type="float">
            <text:p>280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OM Mobilité rurale</text:p>
          </table:table-cell>
          <table:table-cell table:style-name="ce4" office:value-type="string" calcext:value-type="string">
            <text:p>Création d'une passerelle cycle de franchissement de la Vègre</text:p>
          </table:table-cell>
          <table:table-cell table:style-name="ce4" office:value-type="string" calcext:value-type="string">
            <text:p>COMMUNE DE LOUE</text:p>
          </table:table-cell>
          <table:table-cell table:style-name="ce6" office:value-type="float" office:value="82718" calcext:value-type="float">
            <text:p>82 718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génierie</text:p>
          </table:table-cell>
          <table:table-cell table:style-name="ce4" office:value-type="string" calcext:value-type="string">
            <text:p>Préparation, animation et capitalisation d’un séminaire des services de l’Etat en Loire-Atlantique relatif à la déclinaison de la planification écologique régionale (feuille de route de la COP régionale) dans les CRTE.</text:p>
          </table:table-cell>
          <table:table-cell table:style-name="ce4" office:value-type="string" calcext:value-type="string">
            <text:p>CENTRE D'ETUDES ET D'EXPERTISE SUR LES RISQUES L'ENVIRONNEMENT LA MOBILITE ET L'AMENAGEMENT</text:p>
          </table:table-cell>
          <table:table-cell table:style-name="ce6" office:value-type="float" office:value="24000" calcext:value-type="float">
            <text:p>24 000 €</text:p>
          </table:table-cell>
          <table:table-cell table:style-name="ce8"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Communication</text:p>
          </table:table-cell>
          <table:table-cell table:style-name="ce4" office:value-type="string" calcext:value-type="string">
            <text:p>Communication (panneaux de communication)</text:p>
          </table:table-cell>
          <table:table-cell table:style-name="ce4"/>
          <table:table-cell table:style-name="ce6" office:value-type="float" office:value="6844" calcext:value-type="float">
            <text:p>6 844 €</text:p>
          </table:table-cell>
          <table:table-cell table:style-name="ce8" table:number-columns-repeated="16379"/>
        </table:table-row>
        <table:table-row table:style-name="ro3" table:number-rows-repeated="104809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12:30:36.695000000</meta:creation-date>
    <meta:editing-duration>P0D</meta:editing-duration>
    <meta:editing-cycles>1</meta:editing-cycles>
    <meta:document-statistic meta:table-count="1" meta:cell-count="2414" meta:object-count="0"/>
    <meta:generator>LibreOffice/24.2.5.2$Windows_X86_64 LibreOffice_project/bffef4ea93e59bebbeaf7f431bb02b1a39ee8a59</meta:generator>
  </office:meta>
</office:document-meta>
</file>